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Microsoft YaHei" svg:font-family="'Microsoft YaHei'" style:font-pitch="variable"/>
    <style:font-face style:name="SimSun"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style:font-name-asian="Arial" style:font-size-asian="18pt" style:font-name-complex="Arial" style:font-size-complex="18pt"/>
    </style:style>
    <style:style style:name="P2" style:family="paragraph" style:parent-style-name="Standard">
      <style:paragraph-properties fo:text-align="start" style:justify-single-word="false"/>
      <style:text-properties style:font-name="Arial" fo:font-size="18pt" style:font-name-asian="Arial" style:font-size-asian="18pt" style:font-name-complex="Arial" style:font-size-complex="18pt"/>
    </style:style>
    <style:style style:name="P3" style:family="paragraph" style:parent-style-name="Standard">
      <style:paragraph-properties fo:text-align="start" style:justify-single-word="false"/>
      <style:text-properties style:font-name="Arial" fo:font-size="12pt" officeooo:rsid="007b572f" officeooo:paragraph-rsid="007b572f" style:font-name-asian="Arial" style:font-size-asian="12pt" style:font-name-complex="Arial" style:font-size-complex="12pt"/>
    </style:style>
    <style:style style:name="P4" style:family="paragraph" style:parent-style-name="Standard">
      <style:paragraph-properties fo:text-align="start" style:justify-single-word="false"/>
      <style:text-properties style:font-name="Arial" fo:font-size="12pt" officeooo:rsid="007b572f" officeooo:paragraph-rsid="007c789d" style:font-name-asian="Arial" style:font-size-asian="12pt" style:font-name-complex="Arial" style:font-size-complex="12pt"/>
    </style:style>
    <style:style style:name="P5" style:family="paragraph" style:parent-style-name="Standard">
      <style:paragraph-properties fo:text-align="start" style:justify-single-word="false"/>
      <style:text-properties style:font-name="Arial" fo:font-size="12pt" officeooo:rsid="007c789d" officeooo:paragraph-rsid="007c789d" style:font-name-asian="Arial" style:font-size-asian="12pt" style:font-name-complex="Arial" style:font-size-complex="12pt"/>
    </style:style>
    <style:style style:name="P6" style:family="paragraph" style:parent-style-name="Standard">
      <style:paragraph-properties fo:text-align="start" style:justify-single-word="false"/>
      <style:text-properties style:font-name="Arial" fo:font-size="12pt" officeooo:rsid="007e05b6" officeooo:paragraph-rsid="007e05b6" style:font-name-asian="Arial" style:font-size-asian="12pt" style:font-name-complex="Arial" style:font-size-complex="12pt"/>
    </style:style>
    <style:style style:name="P7" style:family="paragraph" style:parent-style-name="Standard">
      <style:paragraph-properties fo:text-align="start" style:justify-single-word="false"/>
      <style:text-properties style:font-name="Arial" fo:font-size="12pt" officeooo:rsid="007edac9" officeooo:paragraph-rsid="00804c6a" style:font-name-asian="Arial" style:font-size-asian="12pt" style:font-name-complex="Arial" style:font-size-complex="12pt"/>
    </style:style>
    <style:style style:name="P8" style:family="paragraph" style:parent-style-name="Standard">
      <style:paragraph-properties fo:text-align="start" style:justify-single-word="false"/>
      <style:text-properties style:font-name="Arial" fo:font-size="12pt" officeooo:rsid="0080d3e2" officeooo:paragraph-rsid="0080d3e2" style:font-name-asian="Arial" style:font-size-asian="12pt" style:font-name-complex="Arial" style:font-size-complex="12pt"/>
    </style:style>
    <style:style style:name="P9" style:family="paragraph" style:parent-style-name="Standard">
      <style:paragraph-properties fo:text-align="start" style:justify-single-word="false"/>
      <style:text-properties style:font-name="Arial" fo:font-size="12pt" officeooo:rsid="0085e908" officeooo:paragraph-rsid="0085e908" style:font-name-asian="Arial" style:font-size-asian="12pt" style:font-name-complex="Arial" style:font-size-complex="12pt"/>
    </style:style>
    <style:style style:name="P10" style:family="paragraph" style:parent-style-name="Standard">
      <style:paragraph-properties fo:text-align="start" style:justify-single-word="false"/>
      <style:text-properties style:font-name="Arial" fo:font-size="12pt" officeooo:rsid="00878695" officeooo:paragraph-rsid="00878695" style:font-name-asian="Arial" style:font-size-asian="12pt" style:font-name-complex="Arial" style:font-size-complex="12pt"/>
    </style:style>
    <style:style style:name="P11" style:family="paragraph" style:parent-style-name="Standard">
      <style:paragraph-properties fo:text-align="start" style:justify-single-word="false"/>
      <style:text-properties style:font-name="Arial" fo:font-size="12pt" officeooo:rsid="008f94d7" officeooo:paragraph-rsid="008f94d7" style:font-name-asian="Arial" style:font-size-asian="12pt" style:font-name-complex="Arial" style:font-size-complex="12pt"/>
    </style:style>
    <style:style style:name="P12" style:family="paragraph" style:parent-style-name="Standard">
      <style:paragraph-properties fo:text-align="start" style:justify-single-word="false"/>
      <style:text-properties style:font-name="Arial" fo:font-size="12pt" officeooo:rsid="008cffc6" officeooo:paragraph-rsid="008cffc6" style:font-name-asian="Arial" style:font-size-asian="12pt" style:font-name-complex="Arial" style:font-size-complex="12pt"/>
    </style:style>
    <style:style style:name="P13" style:family="paragraph" style:parent-style-name="Standard">
      <style:paragraph-properties fo:text-align="start" style:justify-single-word="false"/>
      <style:text-properties style:font-name="Arial" fo:font-size="12pt" officeooo:rsid="008c0c63" officeooo:paragraph-rsid="008c0c63" style:font-name-asian="Arial" style:font-size-asian="12pt" style:font-name-complex="Arial" style:font-size-complex="12pt"/>
    </style:style>
    <style:style style:name="P14" style:family="paragraph" style:parent-style-name="Standard">
      <style:paragraph-properties fo:text-align="start" style:justify-single-word="false"/>
      <style:text-properties style:font-name="Arial" fo:font-size="12pt" officeooo:rsid="008a2a2a" officeooo:paragraph-rsid="0088fcb9" style:font-name-asian="Arial" style:font-size-asian="12pt" style:font-name-complex="Arial" style:font-size-complex="12pt"/>
    </style:style>
    <style:style style:name="P15" style:family="paragraph" style:parent-style-name="Standard">
      <style:paragraph-properties fo:text-align="start" style:justify-single-word="false"/>
      <style:text-properties style:font-name="Arial" fo:font-size="12pt" officeooo:rsid="00903541" officeooo:paragraph-rsid="00903541" style:font-name-asian="Arial" style:font-size-asian="12pt" style:font-name-complex="Arial" style:font-size-complex="12pt"/>
    </style:style>
    <style:style style:name="P16" style:family="paragraph" style:parent-style-name="Standard">
      <style:paragraph-properties fo:text-align="start" style:justify-single-word="false"/>
      <style:text-properties style:font-name="Arial" fo:font-size="12pt" officeooo:rsid="00995a84" officeooo:paragraph-rsid="00995a84" style:font-name-asian="Arial" style:font-size-asian="12pt" style:font-name-complex="Arial" style:font-size-complex="12pt"/>
    </style:style>
    <style:style style:name="P17" style:family="paragraph" style:parent-style-name="Standard">
      <style:paragraph-properties fo:text-align="start" style:justify-single-word="false"/>
      <style:text-properties style:font-name="Arial" fo:font-size="12pt" officeooo:rsid="0092fa3e" officeooo:paragraph-rsid="0092fa3e" style:font-name-asian="Arial" style:font-size-asian="12pt" style:font-name-complex="Arial" style:font-size-complex="12pt"/>
    </style:style>
    <style:style style:name="P18" style:family="paragraph" style:parent-style-name="Standard">
      <style:paragraph-properties fo:text-align="start" style:justify-single-word="false"/>
      <style:text-properties style:font-name="Arial" fo:font-size="12pt" officeooo:rsid="009dd617" officeooo:paragraph-rsid="009dd617" style:font-name-asian="Arial" style:font-size-asian="12pt" style:font-name-complex="Arial" style:font-size-complex="12pt"/>
    </style:style>
    <style:style style:name="P19" style:family="paragraph" style:parent-style-name="Standard">
      <style:paragraph-properties fo:text-align="start" style:justify-single-word="false"/>
      <style:text-properties style:font-name="Arial" fo:font-size="12pt" officeooo:rsid="009e5ba1" officeooo:paragraph-rsid="009e5ba1" style:font-name-asian="Arial" style:font-size-asian="12pt" style:font-name-complex="Arial" style:font-size-complex="12pt"/>
    </style:style>
    <style:style style:name="P20" style:family="paragraph" style:parent-style-name="Standard">
      <style:paragraph-properties fo:text-align="start" style:justify-single-word="false"/>
      <style:text-properties style:font-name="Arial" fo:font-size="12pt" officeooo:rsid="00a0a78c" officeooo:paragraph-rsid="00a0a78c" style:font-name-asian="Arial" style:font-size-asian="12pt" style:font-name-complex="Arial" style:font-size-complex="12pt"/>
    </style:style>
    <style:style style:name="P21" style:family="paragraph" style:parent-style-name="Standard">
      <style:paragraph-properties fo:text-align="start" style:justify-single-word="false"/>
      <style:text-properties style:font-name="Arial" fo:font-size="12pt" officeooo:rsid="00a657fa" officeooo:paragraph-rsid="00a657fa" style:font-name-asian="Arial" style:font-size-asian="12pt" style:font-name-complex="Arial" style:font-size-complex="12pt"/>
    </style:style>
    <style:style style:name="P22" style:family="paragraph" style:parent-style-name="Standard">
      <style:paragraph-properties fo:text-align="start" style:justify-single-word="false"/>
      <style:text-properties style:font-name="Arial" fo:font-size="12pt" officeooo:rsid="00a657fa" officeooo:paragraph-rsid="00a5fe70" style:font-name-asian="Arial" style:font-size-asian="12pt" style:font-name-complex="Arial" style:font-size-complex="12pt"/>
    </style:style>
    <style:style style:name="P23" style:family="paragraph" style:parent-style-name="Standard">
      <style:paragraph-properties fo:text-align="start" style:justify-single-word="false"/>
      <style:text-properties style:font-name="Arial" fo:font-size="12pt" officeooo:rsid="00b02a5a" officeooo:paragraph-rsid="00b02a5a" style:font-name-asian="Arial" style:font-size-asian="12pt" style:font-name-complex="Arial" style:font-size-complex="12pt"/>
    </style:style>
    <style:style style:name="P24" style:family="paragraph" style:parent-style-name="Standard">
      <style:paragraph-properties fo:text-align="start" style:justify-single-word="false"/>
      <style:text-properties style:font-name="Arial" fo:font-size="12pt" officeooo:rsid="00a72a79" officeooo:paragraph-rsid="00a72a79" style:font-name-asian="Arial" style:font-size-asian="12pt" style:font-name-complex="Arial" style:font-size-complex="12pt"/>
    </style:style>
    <style:style style:name="P25" style:family="paragraph" style:parent-style-name="Standard">
      <style:paragraph-properties fo:text-align="start" style:justify-single-word="false"/>
      <style:text-properties style:font-name="Arial" fo:font-size="12pt" officeooo:rsid="00a4a50d" officeooo:paragraph-rsid="00a4a50d" style:font-name-asian="Arial" style:font-size-asian="12pt" style:font-name-complex="Arial" style:font-size-complex="12pt"/>
    </style:style>
    <style:style style:name="P26" style:family="paragraph" style:parent-style-name="Standard">
      <style:paragraph-properties fo:text-align="start" style:justify-single-word="false"/>
      <style:text-properties style:font-name="Arial" fo:font-size="12pt" officeooo:rsid="00a2daf4" officeooo:paragraph-rsid="00a2daf4" style:font-name-asian="Arial" style:font-size-asian="12pt" style:font-name-complex="Arial" style:font-size-complex="12pt"/>
    </style:style>
    <style:style style:name="P27" style:family="paragraph" style:parent-style-name="Standard">
      <style:paragraph-properties fo:text-align="start" style:justify-single-word="false"/>
      <style:text-properties style:font-name="Arial" fo:font-size="12pt" officeooo:rsid="00a1a365" officeooo:paragraph-rsid="00a1a365" style:font-name-asian="Arial" style:font-size-asian="12pt" style:font-name-complex="Arial" style:font-size-complex="12pt"/>
    </style:style>
    <style:style style:name="P28" style:family="paragraph" style:parent-style-name="Standard">
      <style:paragraph-properties fo:text-align="start" style:justify-single-word="false"/>
      <style:text-properties style:font-name="Arial" fo:font-size="12pt" style:text-underline-style="solid" style:text-underline-width="auto" style:text-underline-color="font-color" officeooo:rsid="0094ce90" officeooo:paragraph-rsid="0094ce90" style:font-name-asian="Arial" style:font-size-asian="12pt" style:font-name-complex="Arial" style:font-size-complex="12pt"/>
    </style:style>
    <style:style style:name="P29" style:family="paragraph" style:parent-style-name="Standard">
      <style:paragraph-properties fo:text-align="start" style:justify-single-word="false"/>
      <style:text-properties officeooo:paragraph-rsid="0088fcb9"/>
    </style:style>
    <style:style style:name="P30" style:family="paragraph" style:parent-style-name="Standard">
      <style:paragraph-properties fo:text-align="start" style:justify-single-word="false"/>
      <style:text-properties officeooo:paragraph-rsid="00a1a365"/>
    </style:style>
    <style:style style:name="P31" style:family="paragraph" style:parent-style-name="Standard">
      <style:paragraph-properties fo:text-align="start" style:justify-single-word="false"/>
      <style:text-properties officeooo:rsid="008c0c63" officeooo:paragraph-rsid="008c0c63"/>
    </style:style>
    <style:style style:name="P32" style:family="paragraph" style:parent-style-name="Standard">
      <style:paragraph-properties fo:text-align="start" style:justify-single-word="false"/>
      <style:text-properties officeooo:rsid="008cffc6" officeooo:paragraph-rsid="008cffc6"/>
    </style:style>
    <style:style style:name="P33" style:family="paragraph" style:parent-style-name="Standard">
      <style:paragraph-properties fo:text-align="start" style:justify-single-word="false"/>
      <style:text-properties officeooo:rsid="008e133a" officeooo:paragraph-rsid="008e133a"/>
    </style:style>
    <style:style style:name="P34" style:family="paragraph" style:parent-style-name="Standard">
      <style:paragraph-properties fo:text-align="start" style:justify-single-word="false"/>
      <style:text-properties officeooo:rsid="008f94d7" officeooo:paragraph-rsid="008f94d7"/>
    </style:style>
    <style:style style:name="P35" style:family="paragraph" style:parent-style-name="Standard">
      <style:paragraph-properties fo:text-align="start" style:justify-single-word="false"/>
      <style:text-properties officeooo:rsid="00903541" officeooo:paragraph-rsid="00903541"/>
    </style:style>
    <style:style style:name="P36" style:family="paragraph" style:parent-style-name="Standard">
      <style:paragraph-properties fo:text-align="start" style:justify-single-word="false"/>
      <style:text-properties officeooo:rsid="00914eb1" officeooo:paragraph-rsid="00914eb1"/>
    </style:style>
    <style:style style:name="P37" style:family="paragraph" style:parent-style-name="Standard">
      <style:paragraph-properties fo:text-align="start" style:justify-single-word="false"/>
      <style:text-properties officeooo:rsid="0092fa3e" officeooo:paragraph-rsid="0092fa3e"/>
    </style:style>
    <style:style style:name="P38" style:family="paragraph" style:parent-style-name="Standard">
      <style:paragraph-properties fo:text-align="start" style:justify-single-word="false"/>
      <style:text-properties officeooo:rsid="00930fb5" officeooo:paragraph-rsid="00930fb5"/>
    </style:style>
    <style:style style:name="P39" style:family="paragraph" style:parent-style-name="Standard">
      <style:paragraph-properties fo:text-align="start" style:justify-single-word="false"/>
      <style:text-properties officeooo:rsid="0093b393" officeooo:paragraph-rsid="0093b393"/>
    </style:style>
    <style:style style:name="P40" style:family="paragraph" style:parent-style-name="Standard">
      <style:paragraph-properties fo:text-align="start" style:justify-single-word="false"/>
      <style:text-properties officeooo:rsid="0093e259" officeooo:paragraph-rsid="0093e259"/>
    </style:style>
    <style:style style:name="P41" style:family="paragraph" style:parent-style-name="Standard">
      <style:paragraph-properties fo:text-align="start" style:justify-single-word="false"/>
      <style:text-properties officeooo:rsid="00940020" officeooo:paragraph-rsid="00940020"/>
    </style:style>
    <style:style style:name="P42" style:family="paragraph" style:parent-style-name="Standard">
      <style:paragraph-properties fo:text-align="start" style:justify-single-word="false"/>
      <style:text-properties officeooo:rsid="0094ce90" officeooo:paragraph-rsid="0094ce90"/>
    </style:style>
    <style:style style:name="P43" style:family="paragraph" style:parent-style-name="Standard">
      <style:paragraph-properties fo:text-align="start" style:justify-single-word="false"/>
      <style:text-properties officeooo:rsid="00967931" officeooo:paragraph-rsid="00967931"/>
    </style:style>
    <style:style style:name="P44" style:family="paragraph" style:parent-style-name="Standard">
      <style:paragraph-properties fo:text-align="start" style:justify-single-word="false"/>
      <style:text-properties officeooo:rsid="00a2daf4" officeooo:paragraph-rsid="00a2daf4"/>
    </style:style>
    <style:style style:name="P45" style:family="paragraph" style:parent-style-name="Standard">
      <style:paragraph-properties fo:text-align="start" style:justify-single-word="false"/>
      <style:text-properties officeooo:rsid="00a35bcf" officeooo:paragraph-rsid="00a35bcf"/>
    </style:style>
    <style:style style:name="P46" style:family="paragraph" style:parent-style-name="Standard">
      <style:paragraph-properties fo:text-align="start" style:justify-single-word="false"/>
      <style:text-properties officeooo:rsid="00a3de0c" officeooo:paragraph-rsid="00a3de0c"/>
    </style:style>
    <style:style style:name="P47" style:family="paragraph" style:parent-style-name="Standard">
      <style:paragraph-properties fo:text-align="start" style:justify-single-word="false"/>
      <style:text-properties officeooo:rsid="00a4a50d" officeooo:paragraph-rsid="00a4a50d"/>
    </style:style>
    <style:style style:name="P48" style:family="paragraph" style:parent-style-name="Standard">
      <style:paragraph-properties fo:text-align="start" style:justify-single-word="false"/>
      <style:text-properties officeooo:rsid="00a4df79" officeooo:paragraph-rsid="00a4df79"/>
    </style:style>
    <style:style style:name="P49" style:family="paragraph" style:parent-style-name="Standard">
      <style:paragraph-properties fo:text-align="start" style:justify-single-word="false"/>
      <style:text-properties officeooo:rsid="00a5fe70" officeooo:paragraph-rsid="00a5fe70"/>
    </style:style>
    <style:style style:name="P50" style:family="paragraph" style:parent-style-name="Standard">
      <style:paragraph-properties fo:text-align="start" style:justify-single-word="false"/>
      <style:text-properties officeooo:rsid="00a72a79" officeooo:paragraph-rsid="00a72a79"/>
    </style:style>
    <style:style style:name="P51" style:family="paragraph" style:parent-style-name="Standard">
      <style:paragraph-properties fo:text-align="start" style:justify-single-word="false"/>
      <style:text-properties officeooo:rsid="00a9af20" officeooo:paragraph-rsid="00a9af20"/>
    </style:style>
    <style:style style:name="P52" style:family="paragraph" style:parent-style-name="Standard">
      <style:paragraph-properties fo:text-align="start" style:justify-single-word="false"/>
      <style:text-properties officeooo:rsid="00ab923c" officeooo:paragraph-rsid="00ab923c"/>
    </style:style>
    <style:style style:name="P53" style:family="paragraph" style:parent-style-name="Standard">
      <style:paragraph-properties fo:text-align="start" style:justify-single-word="false"/>
      <style:text-properties officeooo:rsid="00ad2aea" officeooo:paragraph-rsid="00ad2aea"/>
    </style:style>
    <style:style style:name="P54" style:family="paragraph" style:parent-style-name="Standard">
      <style:paragraph-properties fo:text-align="start" style:justify-single-word="false"/>
      <style:text-properties officeooo:rsid="00b02a5a" officeooo:paragraph-rsid="00b02a5a"/>
    </style:style>
    <style:style style:name="P55" style:family="paragraph" style:parent-style-name="Standard">
      <style:paragraph-properties fo:text-align="start" style:justify-single-word="false"/>
      <style:text-properties officeooo:rsid="00b07da4" officeooo:paragraph-rsid="00b07da4"/>
    </style:style>
    <style:style style:name="P56" style:family="paragraph" style:parent-style-name="Standard">
      <style:paragraph-properties fo:text-align="start" style:justify-single-word="false"/>
      <style:text-properties officeooo:rsid="00b3f6fe" officeooo:paragraph-rsid="00b3f6fe"/>
    </style:style>
    <style:style style:name="P57" style:family="paragraph" style:parent-style-name="Standard">
      <style:paragraph-properties fo:text-align="start" style:justify-single-word="false"/>
      <style:text-properties officeooo:rsid="00b5c80b" officeooo:paragraph-rsid="00b5c80b"/>
    </style:style>
    <style:style style:name="P58" style:family="paragraph" style:parent-style-name="Standard">
      <style:paragraph-properties fo:text-align="start" style:justify-single-word="false"/>
      <style:text-properties officeooo:rsid="00b78129" officeooo:paragraph-rsid="00b78129"/>
    </style:style>
    <style:style style:name="P59" style:family="paragraph" style:parent-style-name="Standard">
      <style:paragraph-properties fo:text-align="start" style:justify-single-word="false"/>
      <style:text-properties officeooo:rsid="00b8ec48" officeooo:paragraph-rsid="00b8ec48"/>
    </style:style>
    <style:style style:name="P60" style:family="paragraph" style:parent-style-name="Standard">
      <style:paragraph-properties fo:text-align="start" style:justify-single-word="false"/>
      <style:text-properties officeooo:rsid="00b8f19f" officeooo:paragraph-rsid="00b8f19f"/>
    </style:style>
    <style:style style:name="P61" style:family="paragraph" style:parent-style-name="Standard">
      <style:paragraph-properties fo:text-align="start" style:justify-single-word="false"/>
      <style:text-properties officeooo:rsid="00ba9bd0" officeooo:paragraph-rsid="00ba9bd0"/>
    </style:style>
    <style:style style:name="P62" style:family="paragraph" style:parent-style-name="Standard">
      <style:paragraph-properties fo:text-align="start" style:justify-single-word="false"/>
      <style:text-properties officeooo:rsid="00bc8488" officeooo:paragraph-rsid="00bc8488"/>
    </style:style>
    <style:style style:name="P63" style:family="paragraph" style:parent-style-name="Standard">
      <style:paragraph-properties fo:text-align="start" style:justify-single-word="false"/>
      <style:text-properties officeooo:rsid="00bc99b7" officeooo:paragraph-rsid="00bc99b7"/>
    </style:style>
    <style:style style:name="P64" style:family="paragraph" style:parent-style-name="Standard">
      <style:paragraph-properties fo:text-align="start" style:justify-single-word="false"/>
      <style:text-properties officeooo:rsid="00bf0ca7" officeooo:paragraph-rsid="00bf0ca7"/>
    </style:style>
    <style:style style:name="P65" style:family="paragraph" style:parent-style-name="Standard">
      <style:paragraph-properties fo:text-align="start" style:justify-single-word="false"/>
      <style:text-properties officeooo:rsid="00c0efa2" officeooo:paragraph-rsid="00c0efa2"/>
    </style:style>
    <style:style style:name="P66" style:family="paragraph" style:parent-style-name="Standard" style:master-page-name="Standard">
      <style:paragraph-properties fo:text-align="center" style:justify-single-word="false" style:page-number="auto"/>
      <style:text-properties style:font-name="Arial" fo:font-size="18pt" style:font-name-asian="Arial" style:font-size-asian="18pt" style:font-name-complex="Arial" style:font-size-complex="18pt"/>
    </style:style>
    <style:style style:name="P67" style:family="paragraph" style:parent-style-name="Standard">
      <style:paragraph-properties fo:text-align="start" style:justify-single-word="false"/>
      <style:text-properties style:font-name="Arial" fo:font-size="12pt" officeooo:rsid="00b3f6fe" officeooo:paragraph-rsid="00b3f6fe" style:font-name-asian="Arial" style:font-size-asian="12pt" style:font-name-complex="Arial" style:font-size-complex="12pt"/>
    </style:style>
    <style:style style:name="P68" style:family="paragraph" style:parent-style-name="Standard">
      <style:paragraph-properties fo:text-align="start" style:justify-single-word="false"/>
      <style:text-properties style:font-name="Arial" fo:font-size="12pt" officeooo:rsid="00bf0ca7" officeooo:paragraph-rsid="00bf0ca7" style:font-name-asian="Arial" style:font-size-asian="12pt" style:font-name-complex="Arial" style:font-size-complex="12pt"/>
    </style:style>
    <style:style style:name="P69" style:family="paragraph" style:parent-style-name="Standard">
      <style:paragraph-properties fo:text-align="start" style:justify-single-word="false"/>
      <style:text-properties style:font-name="Arial" fo:font-size="12pt" officeooo:rsid="00c1e255" officeooo:paragraph-rsid="00c0efa2" style:font-name-asian="Arial" style:font-size-asian="12pt" style:font-name-complex="Arial" style:font-size-complex="12pt"/>
    </style:style>
    <style:style style:name="P70" style:family="paragraph" style:parent-style-name="Standard">
      <style:paragraph-properties fo:text-align="start" style:justify-single-word="false"/>
      <style:text-properties style:font-name="Arial" fo:font-size="12pt" officeooo:rsid="00bc8488" officeooo:paragraph-rsid="00bc8488" style:font-name-asian="Arial" style:font-size-asian="12pt" style:font-name-complex="Arial" style:font-size-complex="12pt"/>
    </style:style>
    <style:style style:name="P71" style:family="paragraph" style:parent-style-name="Standard">
      <style:paragraph-properties fo:text-align="start" style:justify-single-word="false"/>
      <style:text-properties style:font-name="Arial" fo:font-size="12pt" officeooo:rsid="00ba9bd0" officeooo:paragraph-rsid="00ba9bd0" style:font-name-asian="Arial" style:font-size-asian="12pt" style:font-name-complex="Arial" style:font-size-complex="12pt"/>
    </style:style>
    <style:style style:name="P72" style:family="paragraph" style:parent-style-name="Standard">
      <style:paragraph-properties fo:text-align="start" style:justify-single-word="false"/>
      <style:text-properties style:font-name="Arial" fo:font-size="12pt" officeooo:rsid="00b8f19f" officeooo:paragraph-rsid="00b8f19f" style:font-name-asian="Arial" style:font-size-asian="12pt" style:font-name-complex="Arial" style:font-size-complex="12pt"/>
    </style:style>
    <style:style style:name="P73" style:family="paragraph" style:parent-style-name="Standard">
      <style:paragraph-properties fo:text-align="start" style:justify-single-word="false"/>
      <style:text-properties style:font-name="Arial" fo:font-size="12pt" officeooo:rsid="00b8ec48" officeooo:paragraph-rsid="00b8ec48" style:font-name-asian="Arial" style:font-size-asian="12pt" style:font-name-complex="Arial" style:font-size-complex="12pt"/>
    </style:style>
    <style:style style:name="P74" style:family="paragraph" style:parent-style-name="Standard">
      <style:paragraph-properties fo:text-align="start" style:justify-single-word="false"/>
      <style:text-properties style:font-name="Arial" fo:font-size="12pt" officeooo:rsid="00b78129" officeooo:paragraph-rsid="00b78129" style:font-name-asian="Arial" style:font-size-asian="12pt" style:font-name-complex="Arial" style:font-size-complex="12pt"/>
    </style:style>
    <style:style style:name="P75" style:family="paragraph" style:parent-style-name="Standard">
      <style:paragraph-properties fo:text-align="start" style:justify-single-word="false"/>
      <style:text-properties style:font-name="Arial" fo:font-size="12pt" officeooo:rsid="00b5c80b" officeooo:paragraph-rsid="00b5c80b" style:font-name-asian="Arial" style:font-size-asian="12pt" style:font-name-complex="Arial" style:font-size-complex="12pt"/>
    </style:style>
    <style:style style:name="P76" style:family="paragraph" style:parent-style-name="Standard">
      <style:paragraph-properties fo:text-align="start" style:justify-single-word="false"/>
      <style:text-properties officeooo:rsid="00c0efa2" officeooo:paragraph-rsid="00c0efa2"/>
    </style:style>
    <style:style style:name="P77" style:family="paragraph" style:parent-style-name="Standard">
      <style:paragraph-properties fo:text-align="start" style:justify-single-word="false"/>
      <style:text-properties officeooo:rsid="00c43e06" officeooo:paragraph-rsid="00c43e06"/>
    </style:style>
    <style:style style:name="P78" style:family="paragraph" style:parent-style-name="Standard">
      <style:paragraph-properties fo:text-align="start" style:justify-single-word="false"/>
      <style:text-properties officeooo:rsid="00c4eed2" officeooo:paragraph-rsid="00c4eed2"/>
    </style:style>
    <style:style style:name="P79" style:family="paragraph" style:parent-style-name="Standard">
      <style:paragraph-properties fo:text-align="start" style:justify-single-word="false"/>
      <style:text-properties officeooo:rsid="00c6d191" officeooo:paragraph-rsid="00c6d191"/>
    </style:style>
    <style:style style:name="P80" style:family="paragraph" style:parent-style-name="Standard">
      <style:paragraph-properties fo:text-align="start" style:justify-single-word="false"/>
      <style:text-properties officeooo:rsid="00c8a4d5" officeooo:paragraph-rsid="00c8a4d5"/>
    </style:style>
    <style:style style:name="P81" style:family="paragraph" style:parent-style-name="Standard">
      <style:paragraph-properties fo:text-align="start" style:justify-single-word="false"/>
      <style:text-properties officeooo:rsid="00cac32a" officeooo:paragraph-rsid="00cac32a"/>
    </style:style>
    <style:style style:name="P82" style:family="paragraph" style:parent-style-name="Standard">
      <style:paragraph-properties fo:text-align="start" style:justify-single-word="false"/>
      <style:text-properties officeooo:rsid="00cbc8b1" officeooo:paragraph-rsid="00cbc8b1"/>
    </style:style>
    <style:style style:name="P83" style:family="paragraph" style:parent-style-name="Standard">
      <style:paragraph-properties fo:text-align="start" style:justify-single-word="false"/>
      <style:text-properties officeooo:rsid="00cd243b" officeooo:paragraph-rsid="00cd243b"/>
    </style:style>
    <style:style style:name="P84" style:family="paragraph" style:parent-style-name="Standard">
      <style:paragraph-properties fo:text-align="start" style:justify-single-word="false"/>
      <style:text-properties officeooo:rsid="00cfcff8" officeooo:paragraph-rsid="00cfcff8"/>
    </style:style>
    <style:style style:name="P85" style:family="paragraph" style:parent-style-name="Standard">
      <style:paragraph-properties fo:text-align="start" style:justify-single-word="false"/>
      <style:text-properties officeooo:rsid="00d1d9ce" officeooo:paragraph-rsid="00d1d9ce"/>
    </style:style>
    <style:style style:name="P86" style:family="paragraph" style:parent-style-name="Standard">
      <style:paragraph-properties fo:text-align="start" style:justify-single-word="false"/>
      <style:text-properties officeooo:rsid="00d25a42" officeooo:paragraph-rsid="00d25a42"/>
    </style:style>
    <style:style style:name="P87" style:family="paragraph" style:parent-style-name="Standard">
      <style:paragraph-properties fo:text-align="start" style:justify-single-word="false"/>
      <style:text-properties officeooo:rsid="00d366e8" officeooo:paragraph-rsid="00d366e8"/>
    </style:style>
    <style:style style:name="P88" style:family="paragraph" style:parent-style-name="Standard">
      <style:paragraph-properties fo:text-align="start" style:justify-single-word="false"/>
      <style:text-properties officeooo:rsid="00d4770e" officeooo:paragraph-rsid="00d4770e"/>
    </style:style>
    <style:style style:name="P89" style:family="paragraph" style:parent-style-name="Standard">
      <style:paragraph-properties fo:text-align="start" style:justify-single-word="false"/>
      <style:text-properties officeooo:rsid="00d79cac" officeooo:paragraph-rsid="00d79cac"/>
    </style:style>
    <style:style style:name="P90" style:family="paragraph" style:parent-style-name="Standard">
      <style:paragraph-properties fo:text-align="start" style:justify-single-word="false"/>
      <style:text-properties officeooo:rsid="00db50d8" officeooo:paragraph-rsid="00db50d8"/>
    </style:style>
    <style:style style:name="P91" style:family="paragraph" style:parent-style-name="Standard">
      <style:paragraph-properties fo:text-align="start" style:justify-single-word="false"/>
      <style:text-properties officeooo:rsid="00dcc04a" officeooo:paragraph-rsid="00dcc04a"/>
    </style:style>
    <style:style style:name="P92" style:family="paragraph" style:parent-style-name="Standard">
      <style:paragraph-properties fo:text-align="start" style:justify-single-word="false"/>
      <style:text-properties officeooo:rsid="00dcc04a" officeooo:paragraph-rsid="00df8f7e"/>
    </style:style>
    <style:style style:name="P93" style:family="paragraph" style:parent-style-name="Standard">
      <style:paragraph-properties fo:text-align="start" style:justify-single-word="false"/>
      <style:text-properties officeooo:rsid="00e2348c" officeooo:paragraph-rsid="00e2348c"/>
    </style:style>
    <style:style style:name="P94" style:family="paragraph" style:parent-style-name="Standard">
      <style:paragraph-properties fo:text-align="start" style:justify-single-word="false"/>
      <style:text-properties officeooo:rsid="00e24085" officeooo:paragraph-rsid="00e24085"/>
    </style:style>
    <style:style style:name="P95" style:family="paragraph" style:parent-style-name="Standard">
      <style:paragraph-properties fo:text-align="start" style:justify-single-word="false"/>
      <style:text-properties officeooo:rsid="00e24085" officeooo:paragraph-rsid="00e2a63a"/>
    </style:style>
    <style:style style:name="P96" style:family="paragraph" style:parent-style-name="Standard">
      <style:paragraph-properties fo:text-align="start" style:justify-single-word="false"/>
      <style:text-properties officeooo:rsid="00e3b4a5" officeooo:paragraph-rsid="00e3b4a5"/>
    </style:style>
    <style:style style:name="P97" style:family="paragraph" style:parent-style-name="Standard">
      <style:paragraph-properties fo:text-align="start" style:justify-single-word="false"/>
      <style:text-properties officeooo:rsid="00e4859e" officeooo:paragraph-rsid="00e4859e"/>
    </style:style>
    <style:style style:name="P98" style:family="paragraph" style:parent-style-name="Standard">
      <style:paragraph-properties fo:text-align="start" style:justify-single-word="false"/>
      <style:text-properties officeooo:rsid="00e67da4" officeooo:paragraph-rsid="00e67da4"/>
    </style:style>
    <style:style style:name="P99" style:family="paragraph" style:parent-style-name="Standard">
      <style:paragraph-properties fo:text-align="start" style:justify-single-word="false"/>
      <style:text-properties officeooo:rsid="00e89c9c" officeooo:paragraph-rsid="00e89c9c"/>
    </style:style>
    <style:style style:name="P100" style:family="paragraph" style:parent-style-name="Standard">
      <style:paragraph-properties fo:text-align="start" style:justify-single-word="false"/>
      <style:text-properties officeooo:rsid="00e98c2f" officeooo:paragraph-rsid="00e98c2f"/>
    </style:style>
    <style:style style:name="P101" style:family="paragraph" style:parent-style-name="Standard">
      <style:paragraph-properties fo:text-align="start" style:justify-single-word="false"/>
      <style:text-properties officeooo:rsid="00eb6771" officeooo:paragraph-rsid="00eb6771"/>
    </style:style>
    <style:style style:name="P102" style:family="paragraph" style:parent-style-name="Standard">
      <style:paragraph-properties fo:text-align="start" style:justify-single-word="false"/>
      <style:text-properties officeooo:rsid="00ebb6a9" officeooo:paragraph-rsid="00ebb6a9"/>
    </style:style>
    <style:style style:name="P103" style:family="paragraph" style:parent-style-name="Standard">
      <style:paragraph-properties fo:text-align="start" style:justify-single-word="false"/>
      <style:text-properties officeooo:rsid="00ec4098" officeooo:paragraph-rsid="00ec4098"/>
    </style:style>
    <style:style style:name="P104" style:family="paragraph" style:parent-style-name="Standard">
      <style:paragraph-properties fo:text-align="start" style:justify-single-word="false"/>
      <style:text-properties officeooo:rsid="00ecd549" officeooo:paragraph-rsid="00ecd549"/>
    </style:style>
    <style:style style:name="P105" style:family="paragraph" style:parent-style-name="Standard">
      <style:paragraph-properties fo:text-align="start" style:justify-single-word="false"/>
      <style:text-properties officeooo:rsid="00ed0432" officeooo:paragraph-rsid="00ed0432"/>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7c789d"/>
    </style:style>
    <style:style style:name="T3" style:family="text">
      <style:text-properties style:text-underline-style="solid" style:text-underline-width="auto" style:text-underline-color="font-color" officeooo:rsid="00804c6a"/>
    </style:style>
    <style:style style:name="T4" style:family="text">
      <style:text-properties officeooo:rsid="000aa273"/>
    </style:style>
    <style:style style:name="T5" style:family="text">
      <style:text-properties officeooo:rsid="007b572f"/>
    </style:style>
    <style:style style:name="T6" style:family="text">
      <style:text-properties officeooo:rsid="007c789d"/>
    </style:style>
    <style:style style:name="T7" style:family="text">
      <style:text-properties officeooo:rsid="007e05b6"/>
    </style:style>
    <style:style style:name="T8" style:family="text">
      <style:text-properties officeooo:rsid="007e8ffe"/>
    </style:style>
    <style:style style:name="T9" style:family="text">
      <style:text-properties officeooo:rsid="00804c6a"/>
    </style:style>
    <style:style style:name="T10" style:family="text">
      <style:text-properties officeooo:rsid="00827ac1"/>
    </style:style>
    <style:style style:name="T11" style:family="text">
      <style:text-properties officeooo:rsid="0086b697"/>
    </style:style>
    <style:style style:name="T12" style:family="text">
      <style:text-properties style:font-name="Arial" fo:font-size="12pt" style:font-name-asian="Arial" style:font-size-asian="12pt" style:font-name-complex="Arial" style:font-size-complex="12pt"/>
    </style:style>
    <style:style style:name="T13" style:family="text">
      <style:text-properties style:font-name="Arial" fo:font-size="12pt" officeooo:rsid="00878695" style:font-name-asian="Arial" style:font-size-asian="12pt" style:font-name-complex="Arial" style:font-size-complex="12pt"/>
    </style:style>
    <style:style style:name="T14" style:family="text">
      <style:text-properties style:font-name="Arial" fo:font-size="12pt" officeooo:rsid="0088fcb9" style:font-name-asian="Arial" style:font-size-asian="12pt" style:font-name-complex="Arial" style:font-size-complex="12pt"/>
    </style:style>
    <style:style style:name="T15" style:family="text">
      <style:text-properties style:font-name="Arial" fo:font-size="12pt" officeooo:rsid="008a2a2a" style:font-name-asian="Arial" style:font-size-asian="12pt" style:font-name-complex="Arial" style:font-size-complex="12pt"/>
    </style:style>
    <style:style style:name="T16" style:family="text">
      <style:text-properties style:font-name="Arial" fo:font-size="12pt" officeooo:rsid="00930fb5" style:font-name-asian="Arial" style:font-size-asian="12pt" style:font-name-complex="Arial" style:font-size-complex="12pt"/>
    </style:style>
    <style:style style:name="T17" style:family="text">
      <style:text-properties style:font-name="Arial" fo:font-size="12pt" officeooo:rsid="0093b393" style:font-name-asian="Arial" style:font-size-asian="12pt" style:font-name-complex="Arial" style:font-size-complex="12pt"/>
    </style:style>
    <style:style style:name="T18" style:family="text">
      <style:text-properties style:font-name="Arial" fo:font-size="12pt" officeooo:rsid="0093e259" style:font-name-asian="Arial" style:font-size-asian="12pt" style:font-name-complex="Arial" style:font-size-complex="12pt"/>
    </style:style>
    <style:style style:name="T19" style:family="text">
      <style:text-properties style:font-name="Arial" fo:font-size="12pt" officeooo:rsid="0097a3c7" style:font-name-asian="Arial" style:font-size-asian="12pt" style:font-name-complex="Arial" style:font-size-complex="12pt"/>
    </style:style>
    <style:style style:name="T20" style:family="text">
      <style:text-properties style:font-name="Arial" fo:font-size="12pt" officeooo:rsid="00a1a365" style:font-name-asian="Arial" style:font-size-asian="12pt" style:font-name-complex="Arial" style:font-size-complex="12pt"/>
    </style:style>
    <style:style style:name="T21" style:family="text">
      <style:text-properties style:font-name="Arial" fo:font-size="12pt" officeooo:rsid="00a35bcf" style:font-name-asian="Arial" style:font-size-asian="12pt" style:font-name-complex="Arial" style:font-size-complex="12pt"/>
    </style:style>
    <style:style style:name="T22" style:family="text">
      <style:text-properties style:font-name="Arial" fo:font-size="12pt" officeooo:rsid="00a3de0c" style:font-name-asian="Arial" style:font-size-asian="12pt" style:font-name-complex="Arial" style:font-size-complex="12pt"/>
    </style:style>
    <style:style style:name="T23" style:family="text">
      <style:text-properties style:font-name="Arial" fo:font-size="12pt" officeooo:rsid="00a48e0e" style:font-name-asian="Arial" style:font-size-asian="12pt" style:font-name-complex="Arial" style:font-size-complex="12pt"/>
    </style:style>
    <style:style style:name="T24" style:family="text">
      <style:text-properties style:font-name="Arial" fo:font-size="12pt" officeooo:rsid="00a657fa" style:font-name-asian="Arial" style:font-size-asian="12pt" style:font-name-complex="Arial" style:font-size-complex="12pt"/>
    </style:style>
    <style:style style:name="T25" style:family="text">
      <style:text-properties style:font-name="Arial" fo:font-size="12pt" officeooo:rsid="00a90d42" style:font-name-asian="Arial" style:font-size-asian="12pt" style:font-name-complex="Arial" style:font-size-complex="12pt"/>
    </style:style>
    <style:style style:name="T26" style:family="text">
      <style:text-properties style:font-name="Arial" fo:font-size="12pt" officeooo:rsid="00aae983" style:font-name-asian="Arial" style:font-size-asian="12pt" style:font-name-complex="Arial" style:font-size-complex="12pt"/>
    </style:style>
    <style:style style:name="T27" style:family="text">
      <style:text-properties style:font-name="Arial" fo:font-size="12pt" officeooo:rsid="00af12e3" style:font-name-asian="Arial" style:font-size-asian="12pt" style:font-name-complex="Arial" style:font-size-complex="12pt"/>
    </style:style>
    <style:style style:name="T28" style:family="text">
      <style:text-properties style:font-name="Arial" fo:font-size="12pt" officeooo:rsid="00b5c80b" style:font-name-asian="Arial" style:font-size-asian="12pt" style:font-name-complex="Arial" style:font-size-complex="12pt"/>
    </style:style>
    <style:style style:name="T29" style:family="text">
      <style:text-properties style:font-name="Arial" fo:font-size="12pt" officeooo:rsid="00c1e255" style:font-name-asian="Arial" style:font-size-asian="12pt" style:font-name-complex="Arial" style:font-size-complex="12pt"/>
    </style:style>
    <style:style style:name="T30" style:family="text">
      <style:text-properties style:font-name="Arial" fo:font-size="12pt" officeooo:rsid="00c4eed2" style:font-name-asian="Arial" style:font-size-asian="12pt" style:font-name-complex="Arial" style:font-size-complex="12pt"/>
    </style:style>
    <style:style style:name="T31" style:family="text">
      <style:text-properties style:font-name="Arial" fo:font-size="12pt" officeooo:rsid="00c6d191" style:font-name-asian="Arial" style:font-size-asian="12pt" style:font-name-complex="Arial" style:font-size-complex="12pt"/>
    </style:style>
    <style:style style:name="T32" style:family="text">
      <style:text-properties style:font-name="Arial" fo:font-size="12pt" officeooo:rsid="00cac32a" style:font-name-asian="Arial" style:font-size-asian="12pt" style:font-name-complex="Arial" style:font-size-complex="12pt"/>
    </style:style>
    <style:style style:name="T33" style:family="text">
      <style:text-properties style:font-name="Arial" fo:font-size="12pt" officeooo:rsid="00d5890f" style:font-name-asian="Arial" style:font-size-asian="12pt" style:font-name-complex="Arial" style:font-size-complex="12pt"/>
    </style:style>
    <style:style style:name="T34" style:family="text">
      <style:text-properties style:font-name="Arial" fo:font-size="12pt" officeooo:rsid="00d974a4" style:font-name-asian="Arial" style:font-size-asian="12pt" style:font-name-complex="Arial" style:font-size-complex="12pt"/>
    </style:style>
    <style:style style:name="T35" style:family="text">
      <style:text-properties style:font-name="Arial" fo:font-size="12pt" officeooo:rsid="00d9e8e7" style:font-name-asian="Arial" style:font-size-asian="12pt" style:font-name-complex="Arial" style:font-size-complex="12pt"/>
    </style:style>
    <style:style style:name="T36" style:family="text">
      <style:text-properties style:font-name="Arial" fo:font-size="12pt" officeooo:rsid="00de4339" style:font-name-asian="Arial" style:font-size-asian="12pt" style:font-name-complex="Arial" style:font-size-complex="12pt"/>
    </style:style>
    <style:style style:name="T37" style:family="text">
      <style:text-properties style:font-name="Arial" fo:font-size="12pt" officeooo:rsid="00df8f7e" style:font-name-asian="Arial" style:font-size-asian="12pt" style:font-name-complex="Arial" style:font-size-complex="12pt"/>
    </style:style>
    <style:style style:name="T38" style:family="text">
      <style:text-properties style:font-name="Arial" fo:font-size="12pt" officeooo:rsid="00e2348c" style:font-name-asian="Arial" style:font-size-asian="12pt" style:font-name-complex="Arial" style:font-size-complex="12pt"/>
    </style:style>
    <style:style style:name="T39" style:family="text">
      <style:text-properties style:font-name="Arial" fo:font-size="12pt" officeooo:rsid="00e2a63a" style:font-name-asian="Arial" style:font-size-asian="12pt" style:font-name-complex="Arial" style:font-size-complex="12pt"/>
    </style:style>
    <style:style style:name="T40" style:family="text">
      <style:text-properties style:font-name="Arial" fo:font-size="12pt" style:text-underline-style="solid" style:text-underline-width="auto" style:text-underline-color="font-color" style:font-name-asian="Arial" style:font-size-asian="12pt" style:font-name-complex="Arial" style:font-size-complex="12pt"/>
    </style:style>
    <style:style style:name="T41" style:family="text">
      <style:text-properties style:font-name="Arial" fo:font-size="12pt" style:text-underline-style="solid" style:text-underline-width="auto" style:text-underline-color="font-color" officeooo:rsid="0088fcb9" style:font-name-asian="Arial" style:font-size-asian="12pt" style:font-name-complex="Arial" style:font-size-complex="12pt"/>
    </style:style>
    <style:style style:name="T42" style:family="text">
      <style:text-properties style:font-name="Arial" fo:font-size="12pt" style:text-underline-style="solid" style:text-underline-width="auto" style:text-underline-color="font-color" officeooo:rsid="00878695" style:font-name-asian="Arial" style:font-size-asian="12pt" style:font-name-complex="Arial" style:font-size-complex="12pt"/>
    </style:style>
    <style:style style:name="T43" style:family="text">
      <style:text-properties style:font-name="Arial" fo:font-size="12pt" style:text-underline-style="solid" style:text-underline-width="auto" style:text-underline-color="font-color" officeooo:rsid="008a2a2a" style:font-name-asian="Arial" style:font-size-asian="12pt" style:font-name-complex="Arial" style:font-size-complex="12pt"/>
    </style:style>
    <style:style style:name="T44" style:family="text">
      <style:text-properties style:font-name="Arial" fo:font-size="12pt" style:text-underline-style="solid" style:text-underline-width="auto" style:text-underline-color="font-color" officeooo:rsid="00a1a365" style:font-name-asian="Arial" style:font-size-asian="12pt" style:font-name-complex="Arial" style:font-size-complex="12pt"/>
    </style:style>
    <style:style style:name="T45" style:family="text">
      <style:text-properties style:font-name="Arial" fo:font-size="12pt" style:text-underline-style="solid" style:text-underline-width="auto" style:text-underline-color="font-color" officeooo:rsid="00a48e0e" style:font-name-asian="Arial" style:font-size-asian="12pt" style:font-name-complex="Arial" style:font-size-complex="12pt"/>
    </style:style>
    <style:style style:name="T46" style:family="text">
      <style:text-properties style:font-name="Arial" fo:font-size="12pt" style:text-underline-style="solid" style:text-underline-width="auto" style:text-underline-color="font-color" officeooo:rsid="00af12e3" style:font-name-asian="Arial" style:font-size-asian="12pt" style:font-name-complex="Arial" style:font-size-complex="12pt"/>
    </style:style>
    <style:style style:name="T47" style:family="text">
      <style:text-properties style:font-name="Arial" fo:font-size="12pt" style:text-underline-style="solid" style:text-underline-width="auto" style:text-underline-color="font-color" officeooo:rsid="00c1e255" style:font-name-asian="Arial" style:font-size-asian="12pt" style:font-name-complex="Arial" style:font-size-complex="12pt"/>
    </style:style>
    <style:style style:name="T48" style:family="text">
      <style:text-properties style:font-name="Arial" fo:font-size="12pt" style:text-underline-style="solid" style:text-underline-width="auto" style:text-underline-color="font-color" officeooo:rsid="00d9e8e7" style:font-name-asian="Arial" style:font-size-asian="12pt" style:font-name-complex="Arial" style:font-size-complex="12pt"/>
    </style:style>
    <style:style style:name="T49" style:family="text">
      <style:text-properties style:font-name="Arial" fo:font-size="12pt" style:text-underline-style="solid" style:text-underline-width="auto" style:text-underline-color="font-color" officeooo:rsid="00df8f7e" style:font-name-asian="Arial" style:font-size-asian="12pt" style:font-name-complex="Arial" style:font-size-complex="12pt"/>
    </style:style>
    <style:style style:name="T50" style:family="text">
      <style:text-properties style:font-name="Arial" fo:font-size="12pt" style:text-underline-style="solid" style:text-underline-width="auto" style:text-underline-color="font-color" officeooo:rsid="00e2a63a" style:font-name-asian="Arial" style:font-size-asian="12pt" style:font-name-complex="Arial" style:font-size-complex="12pt"/>
    </style:style>
    <style:style style:name="T51" style:family="text">
      <style:text-properties style:font-name="Arial" fo:font-size="12pt" style:text-underline-style="solid" style:text-underline-width="auto" style:text-underline-color="font-color" officeooo:rsid="00e67da4" style:font-name-asian="Arial" style:font-size-asian="12pt" style:font-name-complex="Arial" style:font-size-complex="12pt"/>
    </style:style>
    <style:style style:name="T52" style:family="text">
      <style:text-properties style:font-name="Arial" fo:font-size="12pt" style:text-underline-style="solid" style:text-underline-width="auto" style:text-underline-color="font-color" fo:font-weight="normal" style:font-name-asian="Arial" style:font-size-asian="12pt" style:font-weight-asian="normal" style:font-name-complex="Arial" style:font-size-complex="12pt" style:font-weight-complex="normal"/>
    </style:style>
    <style:style style:name="T53" style:family="text">
      <style:text-properties style:font-name="Arial" fo:font-size="12pt" style:text-underline-style="solid" style:text-underline-width="auto" style:text-underline-color="font-color" fo:font-weight="normal" officeooo:rsid="00d5890f" style:font-name-asian="Arial" style:font-size-asian="12pt" style:font-weight-asian="normal" style:font-name-complex="Arial" style:font-size-complex="12pt" style:font-weight-complex="normal"/>
    </style:style>
    <style:style style:name="T54" style:family="text">
      <style:text-properties style:font-name="Arial" fo:font-size="12pt" fo:font-style="normal" style:text-underline-style="solid" style:text-underline-width="auto" style:text-underline-color="font-color" style:font-name-asian="Arial" style:font-size-asian="12pt" style:font-style-asian="normal" style:font-name-complex="Arial" style:font-size-complex="12pt" style:font-style-complex="normal"/>
    </style:style>
    <style:style style:name="T55" style:family="text">
      <style:text-properties officeooo:rsid="009ec0f5"/>
    </style:style>
    <style:style style:name="T56" style:family="text">
      <style:text-properties officeooo:rsid="00a1316a"/>
    </style:style>
    <style:style style:name="T57" style:family="text">
      <style:text-properties officeooo:rsid="00a1a36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EARBORN HISTORICAL MUSEUM</text:p>
      <text:p text:style-name="P1">ORAL HISTORY PROGRAM</text:p>
      <text:p text:style-name="P1"/>
      <text:p text:style-name="P2">INTERVIEWEE: <text:s/><text:span text:style-name="T4">MRS. ROSE LINDSEY</text:span></text:p>
      <text:p text:style-name="P2">Interviewer<text:span text:style-name="T5">s</text:span>: <text:s/><text:span text:style-name="T5">Mrs. Walter Tobin &amp; </text:span>Donald W. Baut</text:p>
      <text:p text:style-name="P2">Subject: <text:s/><text:span text:style-name="T5">POLICE WORK BY A <text:s text:c="41"/>FORMER POLICEWOMAN</text:span></text:p>
      <text:p text:style-name="P2">Date: <text:s/>October<text:span text:style-name="T5"> 29, 1975</text:span></text:p>
      <text:p text:style-name="P2">Transcriber: <text:s/><text:span text:style-name="T5">Kathy Jakey</text:span></text:p>
      <text:p text:style-name="P2">Edited by: <text:s/>Donald V. Baut</text:p>
      <text:p text:style-name="P2">Typed by: <text:s/>David J. Gorden</text:p>
      <text:p text:style-name="P2">Acc. No. <text:s/><text:span text:style-name="T5">75-129</text:span></text:p>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1">MR. BAUT</text:span>: <text:s/>This is October 29, 1975, and sitting with me here is Rose Lindsey who just retired from the Police Department. <text:s/>And you are the second woman to have been in the Dearborn Police Department. <text:s/>Is that correct?</text:p>
      <text:p text:style-name="P3"><text:span text:style-name="T1">MRS. LINDSEY</text:span>: <text:s/>Second oldest.</text:p>
      <text:p text:style-name="P3"><text:span text:style-name="T1">MR. BAUT</text:span>: <text:s/>And Mrs. Lindsey, you came here in 1937?</text:p>
      <text:p text:style-name="P3"><text:span text:style-name="T1">MRS. LINDSEY</text:span>: <text:s/>I came to Dearborn in 1937. <text:s/>I was living in Detroit. <text:s/></text:p>
      <text:p text:style-name="P3"><text:span text:style-name="T1">MR. BAUT</text:span>: <text:s/>You were in Detroit before that?</text:p>
      <text:p text:style-name="P3"><text:span text:style-name="T1">MRS. LINDSEY</text:span>: <text:s/>I came over to this country in 1929. <text:s/>I moved to Dearborn in 1937. <text:s/>I came on the Police Department in 1940. <text:s/>August 4.</text:p>
      <text:p text:style-name="P3"><text:span text:style-name="T1">MR. BAUT</text:span>: <text:s/>How is it you came out to Dearborn?</text:p>
      <text:p text:style-name="P3"><text:span text:style-name="T1">MRS. LINDSEY</text:span>: <text:s/>Well, I used to come out here sometimes to visit. <text:s/>I had friends and I liked the City. <text:s/>And I, that’s the reason I moved out here. <text:s/></text:p>
      <text:p text:style-name="P3"><text:span text:style-name="T1">MR. BAUT</text:span>: <text:s/>What made you go to the Police Department? <text:s/>Had you had any experience of that at all?</text:p>
      <text:p text:style-name="P4"><text:span text:style-name="T1">MRS. L</text:span>: <text:s/>No. <text:s/>I worked for a doctor while I was in Detroit and I liked taking care of people. <text:s/>And then I thought I’d like a career when I came out here. <text:s/>There was an ad in the paper for a policewoman and I went over. <text:s/>There was eleven that tried and I passed the highest. <text:s/>I was hired. <text:s/>I’ve enjoyed it ever since. </text:p>
      <text:p text:style-name="P4"><text:span text:style-name="T2">MR. B</text:span><text:span text:style-name="T6">: <text:s/>Miss Hitchcock was </text:span><text:s/></text:p>
      <text:p text:style-name="P5"><text:span text:style-name="T1">MRS. L</text:span>: <text:s/>The first one.</text:p>
      <text:p text:style-name="P5"><text:span text:style-name="T1">MR. B</text:span>: <text:s/>Did she work along with you at all?</text:p>
      <text:p text:style-name="P5"><text:span text:style-name="T1">MRS. L</text:span>: <text:s/>Yes.</text:p>
      <text:p text:style-name="P5"><text:span text:style-name="T1">MR. B</text:span>: <text:s/>She did.</text:p>
      <text:p text:style-name="P5"><text:span text:style-name="T1">MRS. L</text:span>: <text:s/>Yes. <text:s/>Oh, we worked together. <text:s/>But she was quite a lot older than I. <text:s/>I was forty-one when I came on. <text:s/>And she was quite a lot older. <text:s/>Then she finally retired. <text:s/>After I was trained, I was trained by a Lt. Ben Sikorski. <text:s/>Well, he had a lot of experience and it was through him I learned how to do the police <text:span text:style-name="T7">work. <text:s/>We went on many cases together.</text:span></text:p>
      <text:p text:style-name="P6"><text:span text:style-name="T1">MR. B</text:span>: <text:s/>In other words, you didn’t have any schooling whatsoever. <text:s/>It was all on-the-job- training?</text:p>
      <text:p text:style-name="P6"><text:span text:style-name="T1">MRS. L</text:span>: <text:s/>On-the-job-training.</text:p>
      <text:p text:style-name="P6"><text:span text:style-name="T1">MR. B</text:span>: <text:s/><text:span text:style-name="T8">Did they <text:s/>put you in any specific detail at all?</text:span></text:p>
      <text:p text:style-name="P7"><text:span text:style-name="T1">MRS. L</text:span>: <text:s/>No. <text:s/>We’d come in at 8:30 in the morning. <text:s/>And the reports would be read and they would be assigned some to the Women’s Division. <text:s/>That would be myself and Mrs. <text:soft-page-break/>Hitchcock and if we needed help, we would have a man. <text:s/>We worked from 8:30 to 5:00 and we’d handle the different cases, or investigate the different cases, of family trouble, mental cases, children, just anything, sick people, neighbor troubles. <text:s/>Oh, I hated them. <text:s/>Everything. <text:s/>But then we would work alone a lot of the time. </text:p>
      <text:p text:style-name="P7"><text:span text:style-name="T3">MR. B</text:span><text:span text:style-name="T9">: <text:s/>Individually?</text:span></text:p>
      <text:p text:style-name="P7"><text:span text:style-name="T3">MRS. L</text:span><text:span text:style-name="T9">: <text:s/>Right.</text:span></text:p>
      <text:p text:style-name="P7"><text:span text:style-name="T3">MR. B</text:span><text:span text:style-name="T9">: <text:s/>And did you work with any social agencies at all?</text:span></text:p>
      <text:p text:style-name="P7"><text:span text:style-name="T3">MRS. L</text:span><text:span text:style-name="T9">: <text:s/>Some. <text:s/>If we wanted information or if they wanted information, we would call each other. <text:s/>They were helpful and we were, too.</text:span></text:p>
      <text:p text:style-name="P8"><text:span text:style-name="T1">MR. B</text:span>: <text:s/>The two of you worked together, Mrs. Hitchcock and yourself?</text:p>
      <text:p text:style-name="P8"><text:span text:style-name="T1">MRS. L</text:span>: <text:s/>For a while. <text:s/>Then we worked different shifts. <text:s/>See, we worked from 7:00 at night until 3:00 in the morning and we would change every month. <text:s/></text:p>
      <text:p text:style-name="P8"><text:span text:style-name="T1">MR. B</text:span>: <text:s/>I see. <text:s/>So, in other words, you would work from seven in the morning until three in the morning and then someone would come in at 3 o’clock. <text:s/></text:p>
      <text:p text:style-name="P8"><text:span text:style-name="T1">MRS</text:span>: <text:s/>No. <text:s/>We would be on call then from 3 o’clock until 8:30 in the morning. <text:s/>If something else happened, we would have to come back in. <text:s/>If somebody was attacked, then they’d call us and we would have to come back in. <text:s/>I remember one New Years, twice I had just dropped my shoes to get into bed and I had to come in again. <text:s/>But it was, I would say, it was very interesting work. <text:s/><text:span text:style-name="T10">Very interested and rewarding, I’d say. <text:s/>I’d do it all over again. <text:s/></text:span></text:p>
      <text:p text:style-name="P9"><text:span text:style-name="T1">MR. B</text:span>: <text:s/>Did you ever see the end product of the results of the cases that you handled? <text:s/>In other words, an improvement?</text:p>
      <text:p text:style-name="P9"><text:span text:style-name="T1">MRS. L</text:span>: <text:s/>Oh, yes. <text:s/>And there a<text:span text:style-name="T11">re</text:span> some people now that would come to us for help. <text:s/>Family troubles. <text:s/>And we would counsel the couple and the<text:span text:style-name="T11">n</text:span> we’d make home calls and with our help, of course, I shouldn’t say ours because she’s been gone a long time and I was alone for years. <text:s/>By going and talking with them and counseling the best we could, we had a lot of good luck with some of the people. The main thing we used to advise children or <text:s/>parents to see that they brought their children in religion. <text:s/>You know, we’d have children for shoplifting. I’d say, “Honey, what religion are you?” <text:s/>Well, they didn’t know what that was. <text:s/>The word, you know. <text:s/>But I think we helped a lot of people. <text:s/>And I’m in favor of more women working. <text:s/>More policewomen. <text:s/></text:p>
      <text:p text:style-name="P10"><text:span text:style-name="T1">MR. B</text:span>: <text:s/>In other words, along the lines that you worked?</text:p>
      <text:p text:style-name="P10"><text:span text:style-name="T1">MRS. TOBIN</text:span>: <text:s/>I think a woman can sometimes get to the family trouble quicker than the man can because they understand the woman’s side. <text:s/>I tell you, you don’t fool a woman as easily as you fool a man. <text:s/></text:p>
      <text:p text:style-name="P29"><text:soft-page-break/><text:span text:style-name="T42">MR. B</text:span><text:span text:style-name="T13">: <text:s/>If you came across something you know that you tried to handle, did you turn that over to the regular police people to handle, in other words the other departments to handle?</text:span></text:p>
      <text:p text:style-name="P29"><text:span text:style-name="T41">MRS. L</text:span><text:span text:style-name="T14">: <text:s/>Well, I would ask for some help. <text:s/>If I thought I needed a detective, then I would call in. <text:s/>See, I’ve been on cases where I went out to the place and found the man had just performed an abortion on a girl.</text:span><text:span text:style-name="T13"> <text:s/></text:span><text:span text:style-name="T14">Well, I knew I couldn’t handle it myself. <text:s/>I needed a man so Lt. Schlaff came out. <text:s/></text:span><text:span text:style-name="T15">And we arrested the man. <text:s/>And then finally there was a little stewardess, I think she was, when the case came down to court, she didn’t want to testify because she just changed jobs. <text:s/>She was with another airline and she didn’t want them to know what happened. <text:s/>So the case was dropped. <text:s/>And of different things like that, why, if I went alone, then I would call for help if I needed it. </text:span></text:p>
      <text:p text:style-name="P31"><text:span text:style-name="T43">M</text:span><text:span text:style-name="T40">R. B</text:span><text:span text:style-name="T12">: <text:s/>I suppose a lot of times you didn’t know until you arrived.</text:span></text:p>
      <text:p text:style-name="P32"><text:span text:style-name="T40">MRS. L</text:span><text:span text:style-name="T12">: <text:s/>Until you get there. <text:s/>I might tell you, we came in one morning and the reports were assigned to us. One report was where the woman had called the police the night before because she wanted them to make him sleep on his own side of the bed. <text:s/>Another one was in South Dearborn. <text:s/>She called the Police. <text:s/>This was because her husband wouldn’t eat his chili for dinner. <text:s/>Now, those are silly but we have to go check them – family troubles.</text:span></text:p>
      <text:p text:style-name="P33"><text:span text:style-name="T40">MR. B</text:span><text:span text:style-name="T12">: <text:s/>Sometimes they can be the worse, can’t they?</text:span></text:p>
      <text:p text:style-name="P33"><text:span text:style-name="T40">MRS. L</text:span><text:span text:style-name="T12">: <text:s/>Yes.</text:span></text:p>
      <text:p text:style-name="P33"><text:span text:style-name="T40">MR. B</text:span><text:span text:style-name="T12">: <text:s/>I know the, the men there in scout cars, patrolmen hate to handle calls like that.</text:span></text:p>
      <text:p text:style-name="P33"><text:span text:style-name="T40">MRS. L</text:span><text:span text:style-name="T12">: <text:s/>I know that my husband one time, he and another fellow went to a place where they were having family trouble. <text:s/>They looked in the window and here’s a man pointing a gun out there. <text:s/>So, you see, if they had run up and pushed the door open, they would have run into a gun. <text:s/>They’re the most dangerous to go on, the family troubles because you don’t know if you’re going to see a gun or what’s going to happen. <text:s/>So usually now, with all the trouble, they usually have somebody follow it up right away. <text:s/>One will back the other up. <text:s/></text:span></text:p>
      <text:p text:style-name="P34"><text:span text:style-name="T40">MR. B</text:span><text:span text:style-name="T12">: <text:s/>I was going to say, you have backup now?</text:span></text:p>
      <text:p text:style-name="P34"><text:span text:style-name="T40">MRS. L</text:span><text:span text:style-name="T12">: <text:s/>Yes. <text:s/>And I’ve gone to places I’ve had to check on people where it’s a mental person. <text:s/>Well, then I can’t handle a mental person myself. <text:s/>So I would call to have the City doctor come out and then we would make arrangements when I got back to the station, I’d sign the papers. <text:s/>We had a form and we’d have him taken to the hospital. <text:s/>But now it’s very hard to put them in the hospital. <text:s/>I don’t know what’s the matter with the law anymore. <text:s/>You can’t just sign those papers. <text:s/>Our City doctor can’t can’t go out and sign a five day now. <text:s/>They can’t do that. <text:s/>So the laws have changed a lot. <text:s/></text:span></text:p>
      <text:p text:style-name="P35"><text:span text:style-name="T40">MR. B</text:span><text:span text:style-name="T12">: <text:s/>In other words, it has to go through the court I suppose.</text:span></text:p>
      <text:p text:style-name="P15">MRS. L: <text:s/>Oh, yes. <text:s/>By that time the people could kill themselves, you know. <text:s/></text:p>
      <text:p text:style-name="P35"><text:soft-page-break/><text:span text:style-name="T40">MR. B</text:span><text:span text:style-name="T12">: <text:s/>Have you seen a great change over the years as far as cases are concerned?</text:span></text:p>
      <text:p text:style-name="P35"><text:span text:style-name="T40">MRS. L</text:span><text:span text:style-name="T12">: <text:s/>Yes. <text:s/>When I first came on, I never heard of the dope cases. <text:s/>Never heard of that at all. <text:s/>And children were going to school. <text:s/>They weren’t on the dope. <text:s/>The first case I ever knew about I had some children brought in the office one time and they were smelling glue or sniffing glue. <text:s/>Seven kids.</text:span></text:p>
      <text:p text:style-name="P35"><text:span text:style-name="T40">MR. B</text:span><text:span text:style-name="T12">: <text:s/>How long ago was that? <text:s/>Approximately?</text:span></text:p>
      <text:p text:style-name="P36"><text:span text:style-name="T40">MRS. L</text:span><text:span text:style-name="T12">: <text:s/>I’d say about twelve years ago. <text:s/>And little kids. <text:s/>Little kids from about eight up to fourteen. <text:s/>But I haven’t handled any who have been smoking pot and all that stuff although I heard about it before I came out here because I worked for a doctor. <text:s/>This one woman had come in and she nearly died from using that stuff. <text:s/>That’s the first I knew about it. <text:s/>But not out here, we didn’t have any of those cases.</text:span></text:p>
      <text:p text:style-name="P37"><text:span text:style-name="T40">MR. B</text:span><text:span text:style-name="T12">: <text:s/>Most of your cases would have been about child abuse. <text:s/>I imagine between that and truancy, I imagine. </text:span></text:p>
      <text:p text:style-name="P37"><text:span text:style-name="T40">MRS. L</text:span><text:span text:style-name="T12">: <text:s text:c="2"/>And any kind of family troubles and attacks. <text:s/>I used to go a lot to Circuit Court on rape cases. <text:s/>Different kind of cases – indecent exposures and indecent libberties. <text:s/>We had several of those. <text:s/>Sometimes the father of the family would be having relations with his daughter. <text:s/>That’s what you call incest. <text:s/>We’ve had some of those. <text:s/>And then I had a grandfather one time who had been taking liberties with his ten year old granddaughter. <text:s/>I took him to court. <text:s/>I signed the complaint. <text:s/>So those are mostly the kind of cases that we were interested in. <text:s/>The</text:span><text:span text:style-name="T16">n</text:span><text:span text:style-name="T12"> I also take the shoplifters. <text:s/>Go to court on those. <text:s/>Any assault and batteries, I used to, if a woman wanted to sign a complaint </text:span><text:span text:style-name="T16">against her husband, would have to see where the bruises were and then I’d testify. <text:s/>Some of those women really needed it, though. <text:s/></text:span></text:p>
      <text:p text:style-name="P38"><text:span text:style-name="T40">MR. B</text:span><text:span text:style-name="T12">: <text:s/>How about vandalism cases?</text:span></text:p>
      <text:p text:style-name="P38"><text:span text:style-name="T40">MRS. L</text:span><text:span text:style-name="T12">: <text:s/>Well, I didn’t handle those too much but they do have quite a few. <text:s/>We usually have the man handle those because I didn’t go in this area where vandalism was committed, you see. <text:s/></text:span><text:span text:style-name="T17">Mostly on our line was the children, the girls and the shoplifters. <text:s/>Different things. <text:s/>I did one time get a whole family, baptize a whole family of eight. <text:s/>I used to find homes for people here in Dearborn. <text:s/>I found a home for, I’m not going to mention the name, for a family who still live in that house, eight kids. <text:s/>But my work mostly was that I enjoyed helping people. <text:s/>Sometimes we’d go and there would be no food in the house due to the fact the parents were drunk. <text:s/>A lot of times we would take the children out of the home until they could get it straightened out and refer them to an agency. <text:s/>That’s where our social agency would come in. <text:s/></text:span></text:p>
      <text:p text:style-name="P39"><text:span text:style-name="T40">MR. B</text:span><text:span text:style-name="T12">: <text:s/></text:span><text:span text:style-name="T18">In other words, they would be put into foster homes.</text:span></text:p>
      <text:p text:style-name="P40"><text:span text:style-name="T40">MRS. L</text:span><text:span text:style-name="T12">: <text:s/>Yes, until the agency would make arrangements for the children. <text:s/>Then sometimes, we would sign a complaint against the family, see, and then sometimes they’d get the children back. <text:s/>It just depends on how they worked it. <text:s/>There’s some places they do a lot of drinking.</text:span></text:p>
      <text:p text:style-name="P41"><text:soft-page-break/><text:span text:style-name="T40">MRS. TOBIN</text:span><text:span text:style-name="T12">: <text:s/>I know we used to call the people at school when we figured that the youngsters weren’t getting quite enough and then refer them to the agency and report that. <text:s/>Although we had a sort of a little fund at school that would provide for them temporarily, we couldn’t provide for them over a couple of days. <text:s/></text:span></text:p>
      <text:p text:style-name="P42"><text:span text:style-name="T40">MRS. L</text:span><text:span text:style-name="T12">: <text:s/>Then, of course, you have to do more than provide. <text:s/>You’ve go to </text:span></text:p>
      <text:p text:style-name="P42"><text:span text:style-name="T40">MRS. T</text:span><text:span text:style-name="T12">: <text:s/>Counsel.</text:span></text:p>
      <text:p text:style-name="P43"><text:span text:style-name="T40">MRS. L</text:span><text:span text:style-name="T12">: <text:s/>That’s right. <text:s/>And then you’ve got to see that the parents, you know, that they do their part because you can’t blame poor little kids. <text:s/>They won’t go to school if they’re not dressed. <text:s/>If they’re not fed. <text:s/>I remember I went to a house one time, I used to have a lot of complaints about this woman and complaining about her husband. <text:s/>So I talked to both of them. <text:s/>So I said, “I would come over and make a house call.” <text:s/>So I didn’t tell her when I was coming. <text:s/>I went over there to the house, 4 o’clock in the afternoon. <text:s/>There she was in an old housecoat and I hate those. <text:s/>Her hair in cur</text:span><text:span text:style-name="T19">l</text:span><text:span text:style-name="T12">ers and her husband comes in. <text:s/>See, I know the time he would be home, that’s why I was there. <text:s/>The sweeper is in the middle of the floor, the dishes in the sink, the breakfast dishes some of them are still on the table and the rest in the sink and in comes the husband. <text:s/>And he says, “Well, why don’t you go to the store and pick us up some balogna for dinner?” <text:s/>Now I said to the woman, “Who needs balogna after working all day in a factory?” <text:s/>That’s where half the trouble comes in, you know. <text:s/>People don’t keep their places clean. <text:s/>I should have brought you over some of the pictures I had. <text:s/>Maybe I’ll come back some day and I’l</text:span><text:span text:style-name="T19">l</text:span><text:span text:style-name="T12"> show them to you. <text:s/>Some of them are terrible. <text:s/></text:span></text:p>
      <text:p text:style-name="P16">We had a complaint one day of a man exposing himself at Schaefer near Federal’s. <text:s/>So the officers went down and brought this man in and I interviewed him. <text:s/>That’s all I could do. <text:s/>So he admitted he’d exposed himself. <text:s/>It was three different times. <text:s/>I said, “Doctor, now you’re a psychiatrist. <text:s/>You had more education than I have or any of our officers around here. <text:s/>We send people to people like you for treatment. <text:s/>Now, tell me what makes you do those things, exposing yourself?” <text:s/>He said, “I wish I knew.” <text:s/>I said, “In other words people are wasting their money going to people like you?” <text:s/>You know, they didn’t prosecute him because the woman didn’t want to come into court. <text:s/>And I had a doctor, a pretty well known doctor who had done the same thing. <text:s/>But some of the people, they don’t want to take those kind of people into court. <text:s/>But now that’s some of the things that I’ve had. <text:s/>You know, I really miss it because it was a lot of fun, talking to different people. <text:s/></text:p>
      <text:p text:style-name="P18"><text:span text:style-name="T1">MR. B</text:span>: <text:s/>Did you get to know Carl Brooks very well?</text:p>
      <text:p text:style-name="P18"><text:span text:style-name="T1">MRS. L</text:span>: <text:s/>He was a good buddy of mine. <text:s/>Sure, he was a grand guy. <text:s/>The best Chief of Police we ever had. <text:s/>Yes, he was the Chief of Police when I was hired but I didn’t know him until later, you know, not personally. <text:s/>But he was a fine man and good Chief. <text:s/>Carey was the Mayor at the time. <text:s/>They were fine men. <text:s/>And I tell you, we had a fine department then.</text:p>
      <text:p text:style-name="P19"><text:span text:style-name="T1">MRS. T</text:span>: <text:s/>Well, things are different now, too. <text:s/><text:span text:style-name="T55">The problems are different. <text:s/>They got more problems now than you probably had in a year, of a different type.</text:span></text:p>
      <text:p text:style-name="P20"><text:soft-page-break/><text:span text:style-name="T1">MRS. L</text:span>: <text:s/>No. <text:s/>Well, some of the problems I’d say but it’s the way some of these people handle some of these things that are harder to figure out now. <text:s/>Some people don’t seem to take the interest. <text:s/></text:p>
      <text:p text:style-name="P20"><text:span text:style-name="T1">MR. B</text:span>: <text:s/>Is there more of it?</text:p>
      <text:p text:style-name="P20"><text:span text:style-name="T1">MRS. L</text:span>: <text:s/>Well, there are more of some things but a lot of it is passed by. <text:s/>I’m not in the position to say because it is on tape but there could be a lot of changes for the better. <text:s/></text:p>
      <text:p text:style-name="P20"><text:span text:style-name="T1">MRS. T</text:span>: <text:s/>But I don’t think the policemen have the authority they used to have.</text:p>
      <text:p text:style-name="P20"><text:span text:style-name="T1">MR. B</text:span>: <text:s/>Do you think it’s due to the legal processes that are involved today that the reason why the police feel that their hands are somewhat handcuffed?</text:p>
      <text:p text:style-name="P20"><text:span text:style-name="T1">MRS. L</text:span>: <text:s/>Yes.</text:p>
      <text:p text:style-name="P20"><text:span text:style-name="T1">MR. B</text:span>: <text:s/>By the legal and that’s the reason you feel the way you do as far as the …. today as opposed to when you came in thirty-five years ago?</text:p>
      <text:p text:style-name="P20"><text:span text:style-name="T1">MRS. L</text:span>: <text:s/>Yes, because thirty-five years ago, when we would interview somebody, we didn’t have to give them any rights, see. <text:s/>And they would <text:span text:style-name="T56">t</text:span>el<text:span text:style-name="T56">l</text:span> their story. <text:s/>But <text:span text:style-name="T57">now if you don’t give them their rights, well, then the case is thrown out. <text:s/></text:span></text:p>
      <text:p text:style-name="P30"><text:span text:style-name="T44">MR. B</text:span><text:span text:style-name="T20">: <text:s/>The case is thrown out of the court?</text:span></text:p>
      <text:p text:style-name="P30"><text:span text:style-name="T44">MRS. L</text:span><text:span text:style-name="T20">: <text:s/>But sometimes when we do give them their rights and they sign the way we have to, then some of them are willing to talk anyway. <text:s/>And they will tell their story because a lot of them know we have them hands down anyway. <text:s/>And it’s a lot easier if they do tell their story. <text:s/>But years ago we didn’t have to give them their rights and they would tell it. <text:s/>Some will even offer to take a lie detector test. <text:s/>Well, that’s alright, too.</text:span></text:p>
      <text:p text:style-name="P44"><text:span text:style-name="T20">B</text:span><text:span text:style-name="T12">ut now getting back to our police, follow-up I would say, in order for us to have a good Chief, it should be a man from the ranks. <text:s/>A man with a lot of experience and like when we had Chief Evans, an excellent Chief because he grew up with the Department. <text:s/>And we had Clayton, Garrison Clayton, who was an excellent Chief because he was a policeman and knew the troubles and problems of a Police Department. <text:s/>We had Larry Schaefer also, Chief Schaefer, who was a very good Chief. <text:s/>He also was a policeman and grew up with the Department. <text:s/>So I’d say in order to have a good Department, it should be a man head of the Department who knows his police work. <text:s/>Not a politician. <text:s/>The</text:span><text:span text:style-name="T21">n</text:span><text:span text:style-name="T12"> we did have Judge Guy, who was our Chief of Police at one time. <text:s/>And he was very much interested in the work. <text:s/>Of course, he was a lawyer and he knew the law.</text:span></text:p>
      <text:p text:style-name="P45"><text:span text:style-name="T12">He did come on a case with us one time, John Lindsey, my husband, and Meley (?) who is dead now. <text:s/>We went over to a place on Warren Avenue. <text:s/>We got a tip that there was an abortion ring. <text:s/>So we did go over there and I went along also. <text:s/>It was hard to get in but we got in. <text:s/>The abortionist had just left ten minutes before and he had performed an abortion. <text:s/>We found the dead body of a baby there and the woman. <text:s/>We took her to the hospital. <text:s/>The nurse was there. <text:s/>The nurse was working with him. <text:s/>We took him to court, at Circuit and I </text:span><text:span text:style-name="T22">handled the case. <text:s/>I signed the complaint and every time we’d go down </text:span><text:soft-page-break/><text:span text:style-name="T22">to court, it’d be adjourned. <text:s/>They would tell us that the man, the abortionist, was sick. <text:s/>Couldn’t come to court. It was adjourned and adjourned. <text:s/>So one night there was a big party over at the <text:s/>- - what was that place, over on Warren Avenue? <text:s/>What’s the name of it? <text:s/>It was a big night club over there?</text:span></text:p>
      <text:p text:style-name="P46"><text:span text:style-name="T40">MR. B</text:span><text:span text:style-name="T12">: <text:s/>Gay Haven.</text:span></text:p>
      <text:p text:style-name="P46"><text:span text:style-name="T40">MRS. L</text:span><text:span text:style-name="T12">: <text:s/>Gay Haven, yes. <text:s/>And I was there and several politicians, I forget who they were celebrating. <text:s/>So one of the prosecutors was also there and this was one of the prosecutors who knew about this case. <text:s/>And I said to him, “When are we going to get this case in court?” <text:s/>He said, “Well, he’s sick.” <text:s/>And I said, “Well, come here.” <text:s/>I said, “ Look down at the end of the bar over there. <text:s/>See that man standing at the bar with the crutches? <text:s/>He isn’t on any crutches tonight.” <text:s/>I said, “That’s the man that I signed the complaint against.” <text:s/>We got it in court the next couple of weeks, Circuit Court. <text:s/>We’d go down before old Judge Jane. <text:s/></text:span><text:span text:style-name="T23">He’d postpone it and postpone it and so I said, “You don’t see any crutches there, do you?” <text:s/>I said, “Come on over and I’ll introduce you to him.” <text:s/>So shortly after, we went to court. <text:s/>The man didn’t got to jail, though. <text:s/>I have forgotten what he got. <text:s/>But that place was run out of town and we got citations for knocking that one off.</text:span></text:p>
      <text:p text:style-name="P47"><text:span text:style-name="T45">M</text:span><text:span text:style-name="T40">R. B</text:span><text:span text:style-name="T12">: <text:s/>How many citations did you receive in your career? <text:s/>Do you have any idea?</text:span></text:p>
      <text:p text:style-name="P48"><text:span text:style-name="T40">MRS. L</text:span><text:span text:style-name="T12">: <text:s/>Well, that one was the only one I know of but there were several letters in my file. <text:s/>I haven’t seen my file really. <text:s/>They don’t show it to me. <text:s/>But the man from the paper said he evidently looked at something in there at the station. <text:s/>He said I have several letters of recommendation. <text:s/>I did get a very good one one time from Judge Leonard, Police Chief of the Sate. <text:s/></text:span></text:p>
      <text:p text:style-name="P48"><text:span text:style-name="T40">MR. B</text:span><text:span text:style-name="T12">: <text:s/>Leonard?</text:span></text:p>
      <text:p text:style-name="P49"><text:span text:style-name="T40">MRS. L</text:span><text:span text:style-name="T12">: <text:s/></text:span><text:span text:style-name="T24">Donald Leonard. <text:s/>There’s a very good letter in my file. <text:s/>It might be a citation, I don’t know. <text:s/>He didn’t tell me.</text:span></text:p>
      <text:p text:style-name="P21">Anyhow, I worked with the State Police on a rape case one time. <text:s/>It started originally here in Dearborn and when we checked, the venue was in the State Police territory. <text:s/>So they didn’t have a policewoman there and they borrowed me because I got all the information in Dearborn. <text:s/>Then we went to court in Oakland County and we convicted this fellow of rape and he went to jail. <text:s/>And the prosecutor wrote a very nice letter into my Chief. <text:s/>I think it was Clayton at the time and then Leonard from the State Police also wrote in. <text:s/>So, that’s in my file although I haven’t seen the file. <text:s/></text:p>
      <text:p text:style-name="P50"><text:span text:style-name="T40">MR. B</text:span><text:span text:style-name="T12">: <text:s/>Were you ever involved in bunco or anything of this nature?</text:span></text:p>
      <text:p text:style-name="P50"><text:span text:style-name="T40">MRS. L</text:span><text:span text:style-name="T12">: <text:s/>No, but I’ll tell you I used to go after the gypsies. <text:s/>I had my fortune told one time. <text:s/>I brought another policewoman with me. <text:s/>And she said, “You get your fortune told first.” <text:s/>And then we arranged, I said, ”Now when you go to pay,” I said, “you borrow the money from me, see.” <text:s/>So she said, “Okay.” <text:s/>We went to this fortune teller and she told the fortune. <text:s/>She told this gal, she says, “Oh, I see you and your husband are </text:span><text:soft-page-break/><text:span text:style-name="T12">separated. <text:s/>I’ll get him back for you.” <text:s/>She says, “But it’s going to cost you some more money. <text:s/>I’ll have to light some candles.” <text:s/>So then when she went to get the money </text:span><text:span text:style-name="T25">from me, I gave her the money and then I arrested the woman. <text:s/></text:span></text:p>
      <text:p text:style-name="P51"><text:span text:style-name="T25">I </text:span><text:span text:style-name="T12">had another gypsy woman. <text:s/>She had an ad in the paper. <text:s/>You know, we posed as people that wanted to have their fortune told so I had my buddy with me. <text:s/>She, Eva Apostol, used to be a policewoman then. <text:s/>When she got married, she quit the job but we went that day to the fortune teller. <text:s/>I had her go first but I’m sitting where I could hear her, see. <text:s/>So when it came my turn, she was telling it by cards. <text:s/>So I was sitting close to her so my leg touched her leg, see, under his little table. <text:s/>So this woman said, “I see you’re going to have trouble with the law.” <text:s/>I thought you’re going to be the one with the trouble. <text:s/>We had our car parked down the street. <text:s/>So after she told me my fortune and she said how much it was, well then we, as s</text:span><text:span text:style-name="T26">o</text:span><text:span text:style-name="T12">on as she took the money, we arrested her and we took her to court. <text:s/>That was in those days when Judge Belding was our judge. <text:s/>Anyhow I signed the complaint against her the next day. <text:s/>So the judge said, “</text:span><text:span text:style-name="T26">Now you tell me you make your living telling fortunes?” <text:s/>And she said, “Yes.” <text:s/>So the judge says, “Well can you tell me what kind of sentence I’m going to give you right now?” <text:s/>And she said, “No judge, I’m a fake’” <text:s/>Well, that ended the fortune telling.</text:span></text:p>
      <text:p text:style-name="P52"><text:span text:style-name="T26">T</text:span><text:span text:style-name="T12">his one gypsy woman opened a place on Ford Road near Gulley. <text:s/>So I went there one day and this one didn’t know me because she was a cousin to the other one. <text:s/>So then I had my fortune told. <text:s/>So then after I asked her, I told her she was under arrest, see. <text:s/>I called a scout car and who came out but John Lindsey. <text:s/>It was funny. <text:s/>You see, that’s when I met him was during the time he was on the Department earlier. <text:s/></text:span></text:p>
      <text:p text:style-name="P53"><text:span text:style-name="T12">One time, again, I had a man for indecent exposure and he used to go to the pool and expose himself to children at Seashore. <text:s/>So then from there, he went to the Library. <text:s/>And he would expose himself there. <text:s/>So I decided to work one night. <text:s/>So I went out and I told this girl, she was about this high, I said, “If he’s in the Library,” I said, “now you know where I’m sitting.” <text:s/>I said, “Now you stand and put your hand on your head, see, like this, if he’s there.” <text:s/>She did. <text:s/>So I went over there flying. <text:s/>When he saw me, he said, “Oh my god.” <text:s/>He knew me. <text:s/>So I said, “Open your coat.” <text:s/>He wouldn’t open it. <text:s/>I pulled the coat open and here he was all exposed, you know. <text:s/>I said, “You’re under arrest.” <text:s/>So I called for a scout car. <text:s/>John Lindsey came, Sergeant Lindsey. <text:s/>He may have decided by then he needed to protect me the rest of his life. <text:s/>Oh, I tell you, he </text:span><text:span text:style-name="T27">used to say I could take pretty good care of myself. <text:s/>I did to this day, I guess, even though I’m a little older. <text:s/>We do have a lot of fun.</text:span></text:p>
      <text:p text:style-name="P54"><text:span text:style-name="T46">M</text:span><text:span text:style-name="T40">R. B</text:span><text:span text:style-name="T12">: <text:s/>Well, where did you meet Mr. or is it Lt. Lindsey? <text:s/>Of course, I guess it was in the Police Department, on the job?</text:span></text:p>
      <text:p text:style-name="P55"><text:span text:style-name="T40">MRS. L</text:span><text:span text:style-name="T12">: On the job. <text:s/>Sure.</text:span></text:p>
      <text:p text:style-name="P55"><text:span text:style-name="T40">MR. B</text:span><text:span text:style-name="T12">: <text:s/>Was it frowned upon at that time at all for a person to marry, for example, another person in the - - ? <text:s/>They didn’t?</text:span></text:p>
      <text:p text:style-name="P55"><text:span text:style-name="T40">MRS. L</text:span><text:span text:style-name="T12">: <text:s/>No. <text:s/>As long as you did your work and rules was for, even if I do say it myself, we both did good work. <text:s/>I enjoyed the work. <text:s/>I still do. <text:s/>One day I was, this was several </text:span><text:soft-page-break/><text:span text:style-name="T12">years ago, I went over to the Post Office and a woman was coming out of the Post Office and a dog snapped at her. <text:s/>So I said, “Here doggie.” <text:s/>And I coaxed him with my fingers and he came over to me and he was about that high, a good sized dog. <text:s/>So I brought him into the Police Station. <text:s/>He followed me. <text:s/>He had rabies and they had to kill him. <text:s/>So then it was a couple weeks after that I brought another dog in. <text:s/>I forget where I got him. <text:s/>So Chief Brooks at that time threatened, “If you don’t stop bringing dogs in here, I’m going to tell the dog wagon.”</text:span></text:p>
      <text:p text:style-name="P67">I’ll tell you another thing that happened. <text:s/>I was working alone one night. <text:s/>I was driving down Michigan Avenue. <text:s/>I saw this big car pass me and it had no plates on it. <text:s/>So I followed it, you know. <text:s/>I blew my little siren and pulled him over. <text:s/>And he came all the way from Chicago with no plates on that car. <text:s/>And he says, “To think a policewoman has to stop me in Dearborn”, he says, “and I came from Chicago.” <text:s/>He had no plates. <text:s/>So I impounded the car. <text:s/>It was just fun. <text:s/></text:p>
      <text:p text:style-name="P56"><text:span text:style-name="T40">MR. B</text:span><text:span text:style-name="T12">: <text:s/>Those were some of your earlier days?</text:span></text:p>
      <text:p text:style-name="P56"><text:span text:style-name="T40">MRS. L</text:span><text:span text:style-name="T12">: <text:s/>Yes. <text:s/>Oh, yes. <text:s/>Not like now. <text:s/>You can’t do what you want now. <text:s/>I like doing good police work. <text:s/>But what are you going to do when you have a handcuff </text:span><text:span text:style-name="T28">in each hand?</text:span></text:p>
      <text:p text:style-name="P57"><text:span text:style-name="T40">MR. B</text:span><text:span text:style-name="T12">: <text:s/>We were talking here about the Mounted Division and some of the fellows that were on that like Lt. Dean.</text:span></text:p>
      <text:p text:style-name="P58"><text:span text:style-name="T40">MRS. L</text:span><text:span text:style-name="T12">: <text:s/>Lt. Jeff Dean. <text:s/>He was a fine, fine man and everybody liked him in the Department. <text:s/>You know, you had a lot of nice fellows on there, too. <text:s/>Yes, but now he’s very sick in Florida. <text:s/>He’s one of the last ones, I guess. <text:s/>And then you were talking about Inspector Sloan. <text:s/>Inspector Sloan used to be my boss and I’d say he was a pretty good Joe. <text:s/>Yes, he’d give us our work and let us alone but he’d always be interested enough to check it. <text:s/>Then we had Inspector Shaughnessy. <text:s/>He was the next boss. <text:s/>He was alright, you know. <text:s/>Give you your work. <text:s/>He said, “I don’t want to have to watch people. <text:s/>Take you work and do it.” <text:s/>And we did. <text:s/>And now we have Lt. Finzel. <text:s/>Finzel, you know him? <text:s/>He’s a hard worker. <text:s/>He was one of the top detectives there but he’s boss now.</text:span></text:p>
      <text:p text:style-name="P59"><text:span text:style-name="T40">MR. B</text:span><text:span text:style-name="T12">: <text:s/>What about some of the older fellows? <text:s/>Do you remember a fellow by the name of Baldi? <text:s/>Do you remember him?</text:span></text:p>
      <text:p text:style-name="P60"><text:span text:style-name="T40">MRS. L</text:span><text:span text:style-name="T12">: <text:s/>Yes. <text:s/>Patrolman. <text:s/>Yes, he’s still alive, I think. <text:s/>And then the Korte brothers. <text:s/>By the way, I was taught to shoot. <text:s/>I never knew about shooting until I came on the Department. <text:s/>And Al Korte was also a policeman there and he’s retired because he has lead poisoning. <text:s/>He taught me how to shoot and I was thirty-four from the top of the list. <text:s/>I got my expert fire shooting when I was only there for three months. <text:s/>See what a big hand I got? <text:s/>So he taught me to shoot and I carried a gun just like the rest of them. <text:s/>And then his brother, Bill, took his place teaching and he’s also retired. <text:s/>See who else I know. <text:s/></text:span></text:p>
      <text:p text:style-name="P61"><text:soft-page-break/><text:span text:style-name="T40">MR. B</text:span><text:span text:style-name="T12">: <text:s/>Is going through the police academy here in Dearborn much stricter than going through, say, the ones in Detroit or is it about the same? <text:s/>Do you know?</text:span></text:p>
      <text:p text:style-name="P61"><text:span text:style-name="T40">MRS. L</text:span><text:span text:style-name="T12">: <text:s/>Well, I don’t know where they take the training now.</text:span></text:p>
      <text:p text:style-name="P61"><text:span text:style-name="T40">MR. B</text:span><text:span text:style-name="T12">: <text:s/>In other words we don’t have a police academy, as such, for just the Dearborn Police?</text:span></text:p>
      <text:p text:style-name="P61"><text:span text:style-name="T40">MRS. L</text:span><text:span text:style-name="T12">: <text:s/>No. <text:s/>A few years ago we did have different ones taught different classes. <text:s/>I also taught a class and let the boys know what we did in the Women’s Division. <text:s/>They could come up for help at any time, you know, with any of their cases but they’ve done away with that.</text:span></text:p>
      <text:p text:style-name="P62"><text:span text:style-name="T40">MR. B</text:span><text:span text:style-name="T12">: <text:s/>Where was that?</text:span></text:p>
      <text:p text:style-name="P62"><text:span text:style-name="T54">MRS. L</text:span><text:span text:style-name="T12">: <text:s/>Right there at the police Station. <text:s/>We’d take turns, different people, and instruct the different classes different days but they’ve done away with that. <text:s/>I don’t know where they’re being trained. <text:s/>We have something new now that Chief O’Reilly’s trying. <text:s/>The Sparmis they call it, some new thing they’re trying to put in.</text:span></text:p>
      <text:p text:style-name="P63"><text:span text:style-name="T40">MR. B</text:span><text:span text:style-name="T12">: <text:s/>What are they calling it?</text:span></text:p>
      <text:p text:style-name="P63"><text:span text:style-name="T40">MRS. L</text:span><text:span text:style-name="T12">: <text:s/>Sparmis. <text:s/>They’ve had to change all the machines. <text:s/>Oh, they had to add more operators there and now they’re going to have a class, I understand, to teach the fellows how to write the reports and a spelling class now. <text:s/>But none of the fellows like it because now when they call, they’ll call a scout car and send them to such an address for something and the operator will tell them that the number of your complaint is going to be such and such a number. <text:s/>You have to write all that down. <text:s/>They have to have the address of the place they’re going and what it’s all about. <text:s/>What a waste of time. <text:s/>That’s one of O’Reilly’s ideas. <text:s/>But none of the men like it from the inspectors down but, I guess, it’s been paid for by Federal Aid or something. <text:s/>What a waste of money it is. <text:s/>None of them like it and it doesn’t help our police work any. <text:s/>In fact you have to do too much writing. <text:s/>And for police work, when they call you, you shouldn’t have to be writing down a whole lot of addresses. <text:s/>Get the address and get to the point and to there. <text:s/>But now, “Your police number will be such and such a number.” <text:s/>But what are you going to do?</text:span></text:p>
      <text:p text:style-name="P68">MR. B: <text:s/>Police number?</text:p>
      <text:p text:style-name="P68">MRS. L: <text:s/>Yes. <text:s/>Your report number. <text:s/></text:p>
      <text:p text:style-name="P68">MR. B: <text:s/>The report number?</text:p>
      <text:p text:style-name="P68">MRS. L: <text:s/>They give them the report number while they’re in the scout car. <text:s/>They have to remember the number or write it down while they’re driving and they’re supposed to be going to another address, such and such an address. They have to do all that first.</text:p>
      <text:p text:style-name="P68">MR. B: <text:s/>In other words, they have to write all this stuff down. <text:s/>Of course, you only have one policeman per car.</text:p>
      <text:p text:style-name="P64"><text:soft-page-break/><text:span text:style-name="T40">MRS. L</text:span><text:span text:style-name="T12">: <text:s/>And it’s dangerous. <text:s/>There should be two man cars at night all the time because you know it takes one man to drive and one man to watch. </text:span></text:p>
      <text:p text:style-name="P64"><text:span text:style-name="T40">MRS. T</text:span><text:span text:style-name="T12">: <text:s/>I think it would be better protection.</text:span></text:p>
      <text:p text:style-name="P65"><text:span text:style-name="T40">MRS. L</text:span><text:span text:style-name="T12">: <text:s/>Sure it is.</text:span></text:p>
      <text:p text:style-name="P65"><text:span text:style-name="T40">MR. B</text:span><text:span text:style-name="T12">: <text:s/>Back up work.</text:span></text:p>
      <text:p text:style-name="P65"><text:span text:style-name="T40">MRS. L</text:span><text:span text:style-name="T12">: <text:s/>That’s right.</text:span></text:p>
      <text:p text:style-name="P65"><text:span text:style-name="T40">MR. B</text:span><text:span text:style-name="T12">: <text:s/>Taking on a more or less up-to-date subject as far as women are concerned, riding with men in the scout car. <text:s/>How do you feel about that?</text:span></text:p>
      <text:p text:style-name="P65"><text:span text:style-name="T40">MRS. L</text:span><text:span text:style-name="T12">: <text:s/>I don’t think they should. <text:s/>I don’t think they should and in the old days when I first came on, the other policewoman and myself, we rode together. <text:s/>There’s always radios in the car. <text:s/>You can call in and it’s not that big an emergency. <text:s/>You can get them in a hurry. <text:s/>This thing of having a man riding with a woman, I don’t believe in that. <text:s/>And I think women do better work by themselves. <text:s/>If you need help and you run into something they need, call a scout car and then come to the station and check what you want to do there. <text:s/>But as far as women working with men, it’s dangerous because if the men run into something where men have to use guns, you’ve got to protect your partner. <text:s/>That’s like the women’s </text:span><text:span text:style-name="T29">lib. <text:s/>I don’t believe in that.</text:span></text:p>
      <text:p text:style-name="P77"><text:span text:style-name="T47">M</text:span><text:span text:style-name="T40">R. B</text:span><text:span text:style-name="T12">: <text:s/>Do you think there would be any social problems?</text:span></text:p>
      <text:p text:style-name="P77"><text:span text:style-name="T40">MRS. L</text:span><text:span text:style-name="T12">: <text:s/>Oh, could be. <text:s/>People, they’re human. <text:s/>There’s a lot of loving going on. <text:s/>And you know people are human. <text:s/>And probably they wouldn’t get on duty at the time they should. <text:s/></text:span></text:p>
      <text:p text:style-name="P77"><text:span text:style-name="T40">MR. B</text:span><text:span text:style-name="T12">: <text:s/></text:span><text:span text:style-name="T30">Do you think there is more apathy today among the policemen than there was when you first came on the force?</text:span></text:p>
      <text:p text:style-name="P78"><text:span text:style-name="T40">MRS. L</text:span><text:span text:style-name="T12">: <text:s/>I would say so.</text:span></text:p>
      <text:p text:style-name="P78"><text:span text:style-name="T40">MR. B</text:span><text:span text:style-name="T12">: <text:s/>Do you think it’s due to the handcuffing and everything else, as far as they’re concerned? <text:s/>As far as being able to </text:span></text:p>
      <text:p text:style-name="P78"><text:span text:style-name="T40">MRS. L</text:span><text:span text:style-name="T12">: <text:s/>They have to be so careful now, you see, because these attorneys will jump in and they want to sue you for this and sue you for that. <text:s/>In the old days we used to clump them around. <text:s/></text:span><text:span text:style-name="T31">Nowadays the fellows will, even if a man will cuss at them, or even take a poke at them, they’re afraid to hit them back but not my husband. <text:s/>Their hands are tied to a certain extent. <text:s/>They can’t do as good police work that you want to do and then you put somebody in jail and they get them right out. </text:span></text:p>
      <text:p text:style-name="P79"><text:span text:style-name="T40">MR. B</text:span><text:span text:style-name="T12">: <text:s/>You take, for example, auto theft and things of this nature, where there seems to be, I don’t know whether it’s apathism on their part or if it’s just that they’re at a loss themselves, I think, to a large degree. <text:s/>As a result this probably leads to apathy. <text:s/>This is the case?</text:span></text:p>
      <text:p text:style-name="P79"><text:span text:style-name="T12"/></text:p>
      <text:p text:style-name="P80"><text:soft-page-break/><text:span text:style-name="T40">MRS. L</text:span><text:span text:style-name="T12">: <text:s/>I think so and, you see, sometimes these young policemen will stop somebody, the other person tries to out talk them and they’ll mention this one they know and that one they know. <text:s/>Before you get back to the station, the other person has already called these people. <text:s/>So there’s too much interference, too, so that you can’t do the kind of police work you would like to do. <text:s/>I know it was different when I came on, <text:s/>We did it. <text:s/></text:span></text:p>
      <text:p text:style-name="P81"><text:span text:style-name="T40">MR. B</text:span><text:span text:style-name="T12">: <text:s/>How about the modern means of detection? <text:s/>They have improved, I suppose. <text:s/>Do you think they have improved as far as you’re concerned?</text:span></text:p>
      <text:p text:style-name="P81"><text:span text:style-name="T40">MRS. L</text:span><text:span text:style-name="T12">: <text:s/>In what way?</text:span></text:p>
      <text:p text:style-name="P81"><text:span text:style-name="T40">MR. B</text:span><text:span text:style-name="T12">: <text:s/>Well, I mean as getting the proper people who are involved in a specific event.</text:span></text:p>
      <text:p text:style-name="P81"><text:span text:style-name="T40">MRS. L</text:span><text:span text:style-name="T12">: <text:s/>Well, I think they should have more policewomen. <text:s/>They certainly need them to work together. <text:s/>And they could use some more men. <text:s/>But then what we need badly is good cars. <text:s/>We have the worst cars. <text:s/>Here’s all these guys with the City and they all have City cars and the policemen have the worst cars in the Police Department. <text:s/>I didn’t even have a car for the last ten years.</text:span></text:p>
      <text:p text:style-name="P82"><text:span text:style-name="T40">MR. B</text:span><text:span text:style-name="T12">: <text:s/>You had to use your own car?</text:span></text:p>
      <text:p text:style-name="P82"><text:span text:style-name="T40">MRS. L</text:span><text:span text:style-name="T12">: <text:s/>No. No, sure didn’t. <text:s/>But when I first came on the department, we were assigned a car. <text:s/>We had two new cars, the other policewoman and myself. <text:s/>We had one between us</text:span><text:span text:style-name="T32"> </text:span><text:span text:style-name="T12">but we did have brand new cars but now the policemen, they get what’s left. <text:s/>They get the Councilmen’s cars. <text:s/>They don’t give them new ones. <text:s/>The detectives have cars that are tied up half the time.</text:span></text:p>
      <text:p text:style-name="P83"><text:span text:style-name="T40">MR. B</text:span><text:span text:style-name="T12">: <text:s/>Now these are the cars that are used on the street by the policemen? <text:s/>In the line of duty? <text:s/>The Policemen?</text:span></text:p>
      <text:p text:style-name="P83"><text:span text:style-name="T40">MRS. L</text:span><text:span text:style-name="T12">: <text:s/>The detectives, yes. <text:s/>They get the old Councilmens’ cars and they get the new cars. <text:s/>And I would say this, when policemen are risking their lives and doing their work and they have to go pretty fast sometimes, they should have cars that are in A-One condition. <text:s/>I’m speaking from experience because I remember our detectives used to have to sit in a lot of times because they were short of cars. <text:s/>Their cars were tied up while Councilmen have cars. <text:s/>Now I don’t think they should have them. <text:s/>I think they should use their own cars. <text:s/></text:span></text:p>
      <text:p text:style-name="P84"><text:span text:style-name="T40">MRS. T</text:span><text:span text:style-name="T12">: <text:s/>I didn’t realize that they did.</text:span></text:p>
      <text:p text:style-name="P85"><text:span text:style-name="T40">MRS. L</text:span><text:span text:style-name="T12">: They all have new cars.</text:span></text:p>
      <text:p text:style-name="P85"><text:span text:style-name="T40">MR. B</text:span><text:span text:style-name="T12">: <text:s/>Well, getting back to some of your private life, Mrs. Lindsey, you met, did you know Lt. Lindsey quite a while before you people were married?</text:span></text:p>
      <text:p text:style-name="P85"><text:span text:style-name="T40">MRS. L</text:span><text:span text:style-name="T12">: <text:s/>Oh, yes.</text:span></text:p>
      <text:p text:style-name="P85"><text:span text:style-name="T40">MR. B</text:span><text:span text:style-name="T12">: <text:s/>You knew him about eleven years? <text:s/>Twelve years?</text:span></text:p>
      <text:p text:style-name="P86"><text:span text:style-name="T40">MRS. L</text:span><text:span text:style-name="T12">: <text:s/>I met him when I was on the Department and we didn’t get married until ‘52.</text:span></text:p>
      <text:p text:style-name="P86"><text:soft-page-break/><text:span text:style-name="T40">MR. B</text:span><text:span text:style-name="T12">: <text:s/>Yes, before you were married.</text:span></text:p>
      <text:p text:style-name="P86"><text:span text:style-name="T40">MRS. L</text:span><text:span text:style-name="T12">: <text:s/>And we used to go over to Mr. Dahlinger’s place, Ray Dahlinger, and he had horses over there.</text:span></text:p>
      <text:p text:style-name="P86"><text:span text:style-name="T40">MR. B</text:span><text:span text:style-name="T12">: <text:s/>I see. <text:s/>Oh, you were both horse lovers before you married?</text:span></text:p>
      <text:p text:style-name="P86"><text:span text:style-name="T40">MRS. L</text:span><text:span text:style-name="T12">: <text:s/>Oh, yes, oh, yes. <text:s/>And that’s when we got interested in the horses. <text:s/>Ray Dahlinger. <text:s/>We used to love going over there and he had a racetrack there on his own private property over there on Evergreen and he used to come over on our place. <text:s/>He was a nice man. <text:s/>That’s where we got the horse business. <text:s/></text:span></text:p>
      <text:p text:style-name="P87"><text:span text:style-name="T40">MR. B</text:span><text:span text:style-name="T12">: <text:s/>Is Lt. Lindsey going to be retiring shortly?</text:span></text:p>
      <text:p text:style-name="P87"><text:span text:style-name="T40">MRS. L</text:span><text:span text:style-name="T12">: <text:s/>No, I said, “Keep on going. <text:s/>You stay there and outdo O’Reilly.” <text:s/>Lieutenant Lindsey would make a darn good Chief of Police, let me tell you, ‘cause he’s got the experience. <text:s/>Hubbard’s son said that, Jim Hubbard, patrolman, he’s a corporal now. <text:s/>He said, “John Lindsey ought to be Chief of Police in Dearborn.</text:span></text:p>
      <text:p text:style-name="P88"><text:span text:style-name="T40">MR. B</text:span><text:span text:style-name="T12">: <text:s/>What about your poor list, Mrs. Lindsey? <text:s/></text:span></text:p>
      <text:p text:style-name="P88"><text:span text:style-name="T40">MRS. L</text:span><text:span text:style-name="T12">: <text:s/>Well, since I’ve been on the Department, I always made a habit of writing everybody’s history down who had children or came to me for help. <text:s/>So every Christmas and Thanksgiving and Easter, I always contact for people. <text:s/>They sent baskets to these different families who were hard up, whose husbands were out of work and the children need clothing and sometimes the mothers were sick. <text:s/>So I </text:span><text:span text:style-name="T33">always see that they get baskets and now that I have retired, I still have them. <text:s/>I will still do that same work for this year. <text:s/>People can call me and my list will be checked again. <text:s/>I have different clubs in town call and I will give them names for Thanksgiving and Christmas and Easter or anytime. <text:s/></text:span></text:p>
      <text:p text:style-name="P89"><text:span text:style-name="T53">M</text:span><text:span text:style-name="T52">R. B</text:span><text:span text:style-name="T12">: How about your various other service organizations such as the Goodfellows, your Civitan?</text:span></text:p>
      <text:p text:style-name="P89"><text:span text:style-name="T40">MRS. L</text:span><text:span text:style-name="T12">: <text:s/></text:span><text:span text:style-name="T34">Yes. Any of them. <text:s/>Yes. <text:s/>If they call, I’ve talked to Grace Taylor who is in the City Hall and she handles the Goodfellow names and s</text:span><text:span text:style-name="T35">o forth. <text:s/>She and I always checked the families and she can still call my home and I’ll still check. <text:s/>Even though I won’t get paid for it now, it’s helping anyway. <text:s/></text:span></text:p>
      <text:p text:style-name="P90"><text:span text:style-name="T48">M</text:span><text:span text:style-name="T40">R. B</text:span><text:span text:style-name="T12">: <text:s/>I know there are combined service organizations that meet every month and they are not social services as such but, anyway, the various service organizations in Dearborn like the Civitan, your Goodfellows, etc, get together once a month. <text:s/>Do you contribute to that in any way, shape or form?</text:span></text:p>
      <text:p text:style-name="P92"><text:span text:style-name="T40">MRS. L</text:span><text:span text:style-name="T12">: <text:s/>No. <text:s/>If they call me. <text:s/>Now I don’t ever go down to their Goodfellow Dinner they have down there and get their pictures taken on the steps but I’ve never been asked to any of those. <text:s/></text:span><text:span text:style-name="T36">But I help. <text:s/>I help by giving the names of the people that I have come in contact with over the years, you see. <text:s/>I think that helps more than anything. <text:s/>I was the first woman in Dearborn to sell, to work for the Goodfellows. <text:s/>One year we stood out in </text:span><text:soft-page-break/><text:span text:style-name="T36">the cold, Eva Apost</text:span><text:span text:style-name="T37">o</text:span><text:span text:style-name="T36">l </text:span><text:span text:style-name="T37">and myself, and we collected, I think, it was either $74.00 or $83.00, one Goodfellow Day, when they took up the collection on the corners. </text:span></text:p>
      <text:p text:style-name="P92"><text:span text:style-name="T49">MR. B</text:span><text:span text:style-name="T37">: <text:s/></text:span><text:span text:style-name="T38">Selling newspapers?</text:span></text:p>
      <text:p text:style-name="P93"><text:span text:style-name="T40">MRS. L</text:span><text:span text:style-name="T12">: <text:s/>Yes. <text:s/>Well, we sold one year. <text:s/>And we got, I think, $83.00 and it was a cold day. <text:s/>And my husband sells too. <text:s/>He always goes down to Ford Motor. <text:s/>Has the same post every year. <text:s/>But I think it’s a good cause if the right people get the money. <text:s/>You know, it always helps. <text:s/></text:span></text:p>
      <text:p text:style-name="P94"><text:span text:style-name="T40">MR. B</text:span><text:span text:style-name="T12">: <text:s/>But you were always in the forefront, so to speak, so to speak, because you actually saw those cases rather than hearing about them. <text:s/></text:span></text:p>
      <text:p text:style-name="P94"><text:span text:style-name="T40">MRS. L</text:span><text:span text:style-name="T12">: <text:s/>Yes, I investigated the cases. <text:s/>Went to their homes and checked and saw what people had and how much they’re behind in their rent and so forth. <text:s/>I never turned any names in unless I thoroughly checked them out. <text:s/></text:span></text:p>
      <text:p text:style-name="P94"><text:span text:style-name="T40">MR. B</text:span><text:span text:style-name="T12">: <text:s/>Did you ever pay up anybody’s rent out of your own pocket?</text:span></text:p>
      <text:p text:style-name="P95"><text:span text:style-name="T40">MRS. L</text:span><text:span text:style-name="T12">: <text:s/>No, not the rent but I’ve given them plenty of money. <text:s/>One year the man over at Oakwood Hospital sent us a check. <text:s/>Mr. Lane, at Oakwood, sent us a check. <text:s/>I gave the money to Lt. Schlaff and he paid a couple’s rent, $35.00, in the South End. <text:s/>And I have receipts at home of different people who we shared the money with. <text:s/>They sign how much they get, see, so, and I always write a letter and tell the people where the money has gone and give the names and the telephone numbers where they could call themselves to check. <text:s/>So I think it’s a good idea to try and help the poor.</text:span></text:p>
      <text:p text:style-name="P95"><text:span text:style-name="T50">MR. B</text:span><text:span text:style-name="T39">: <text:s/>Approximately how many names would you have, say, in a year’s time?</text:span></text:p>
      <text:p text:style-name="P96"><text:span text:style-name="T50">M</text:span><text:span text:style-name="T40">RS. L</text:span><text:span text:style-name="T12">: <text:s/>Well, I would help all year. <text:s/>Pretty hard to tell because a lot of times they’d call me and I wouldn’t mark their name down each time I’d help them. <text:s/>It seems that the same people are needing help, you know.</text:span></text:p>
      <text:p text:style-name="P96"><text:span text:style-name="T40">MR. B</text:span><text:span text:style-name="T12">: <text:s/>You say these are cumulative. <text:s/>How many do you think you had on that list, do you have any idea?</text:span></text:p>
      <text:p text:style-name="P96"><text:span text:style-name="T40">MRS. L</text:span><text:span text:style-name="T12">: <text:s/>Oh, I would have at least forty. <text:s/>The Civitan one year got a dryer or washer, I think it was, for one lady I had who had four children. <text:s/>They did get a dryer. <text:s/>We got it from Adrays …… the Civitan, the Country Club paid for it. <text:s/>I think they do a lot of good, these different organizations. <text:s/></text:span></text:p>
      <text:p text:style-name="P97"><text:span text:style-name="T51">MR. B</text:span><text:span text:style-name="T12">: <text:s/>Your own family is something we haven’t talked about but then you had two children before you married Mr.</text:span></text:p>
      <text:p text:style-name="P98"><text:span text:style-name="T40">MRS. L</text:span><text:span text:style-name="T12">: I have three. <text:s/>I really had three children. <text:s/>One died when it was a month old up in Canada. <text:s/>And then I had two. <text:s/>I’ve got a son who’s 56 and I have a daughter, 54.</text:span></text:p>
      <text:p text:style-name="P98"><text:span text:style-name="T40">MR. B</text:span><text:span text:style-name="T12">: <text:s/>Did your first husband pass away while you were in Dearborn?</text:span></text:p>
      <text:p text:style-name="P98"><text:span text:style-name="T40">MRS. L</text:span><text:span text:style-name="T12">: <text:s/>No. <text:s/>My husband died in Canada. <text:s/>My daughter is married to my husband’s young brother. <text:s/>Charley Lindsey was a policeman. <text:s/>He’s retired now. <text:s/></text:span></text:p>
      <text:p text:style-name="P99"><text:soft-page-break/><text:span text:style-name="T40">MR. B</text:span><text:span text:style-name="T12">: <text:s/>Your daughter is married to John’s youngest son?</text:span></text:p>
      <text:p text:style-name="P99"><text:span text:style-name="T40">MRS. L</text:span><text:span text:style-name="T12">: Brother.</text:span></text:p>
      <text:p text:style-name="P99"><text:span text:style-name="T40">MR. B</text:span><text:span text:style-name="T12">: <text:s/>Oh, youngest brother.</text:span></text:p>
      <text:p text:style-name="P99"><text:span text:style-name="T40">MRS. L</text:span><text:span text:style-name="T12">: <text:s/>Yes. <text:s/>Their father was a veterinarian. <text:s/>John’s father was a doctor in Georgia. <text:s/>And then my daughter married his brother. <text:s/>And he retired a couple years ago from the Dearborn Police Department so he’s taking it easy. <text:s/>Then my daughter was a secretary at Ford Motor and she’s also retired from Ford Motor. <text:s/></text:span></text:p>
      <text:p text:style-name="P99"><text:span text:style-name="T40">MR. B</text:span><text:span text:style-name="T12">: <text:s/>You have a lot of retiree children.</text:span></text:p>
      <text:p text:style-name="P99"><text:span text:style-name="T40">MRS. L</text:span><text:span text:style-name="T12">: <text:s/>My stepchildren are still working. <text:s/>Like John’s son is a dentist and my son is, they live in Livonia. <text:s/>I tried to get him to live in Dearborn but he wouldn’t move there and now he wishes he would have stayed in Dearborn. <text:s/>They lived in the Foundation at one time. <text:s/></text:span></text:p>
      <text:p text:style-name="P100"><text:span text:style-name="T40">MR. B</text:span><text:span text:style-name="T12">: <text:s/>Now that you’re retired, what do you plan on doing?</text:span></text:p>
      <text:p text:style-name="P100"><text:span text:style-name="T40">MRS. L</text:span><text:span text:style-name="T12">: <text:s/>Oh, I’d love to run the City. <text:s/>I love to really, really love to get up there and run it <text:s/>the way it should be run, really. <text:s/>One thing I would do if I was running the City, I would see that we had some tickets to cut the speed down. <text:s/>No wonder people are killed. <text:s/>Nobody wants to give any tickets. <text:s/>They’re not allowed to give tickets. <text:s/>Well, maybe when we get a new Mayor and a new Chief of Police, things will be different. <text:s/></text:span></text:p>
      <text:p text:style-name="P101"><text:span text:style-name="T40">MR. B</text:span><text:span text:style-name="T12">: <text:s/>Every new person has a different idea that will bring in. <text:s/>Well, Mrs. Lindsey, I’m certainly glad you took time out to come over here. <text:s/>Well, go ahead, you were talking about the talks. <text:s/>You used to go out and talk to these various groups. <text:s/></text:span></text:p>
      <text:p text:style-name="P102"><text:span text:style-name="T40">MRS. L</text:span><text:span text:style-name="T12">: <text:s/>That’s right. <text:s/>One night I talked to a group and after the talk was over, this lady, I had talked about a baby that had been abandoned who was found on a lady’s porch. <text:s/>And I had that complaint and this was a few months after. <text:s/>This lady told me that night that she believed she knew the name of the person who had that baby. <text:s/>So with her help, I went back over to this woman’s place and talked to her and she admitted it. <text:s/>She was arrested. <text:s/>We took her to court. <text:s/>She was placed on probation. <text:s/>So that was a help. <text:s/>Sometimes talking to groups like that, they’ll ask a lot of questions and then besides help us too, because some of the things they ask, we already know something, want a little more information. <text:s/>So it helps.</text:span></text:p>
      <text:p text:style-name="P103"><text:span text:style-name="T12">Another time we had another baby was thrown in a backyard and through other investigations, we found out the girl who had thrown the baby. <text:s/>Still alive. <text:s/>Was born that morning and she rolled it up in a rug and threw it in a person’s yard up in East Dearborn. <text:s/>So we found her and took her to court and the baby was placed in a home. <text:s/>Anyhow, it’s interesting to talk to a group and I think it does help with police work. <text:s/></text:span></text:p>
      <text:p text:style-name="P104"><text:span text:style-name="T40">MR. B</text:span><text:span text:style-name="T12">: <text:s/>In other words, a little liaison between the people and the Police Department.</text:span></text:p>
      <text:p text:style-name="P104"><text:span text:style-name="T40">MRS. L</text:span><text:span text:style-name="T12">: <text:s/>Yes. <text:s/>I think it is because when we talk to people, they find out what kind of work we do. <text:s/>Sometimes they have things on their mind and they ask about some. <text:s/></text:span><text:soft-page-break/><text:span text:style-name="T12">They don’t have to ask. <text:s/>They talk to you after the talk is over. <text:s/>And that’s how I get information also.</text:span></text:p>
      <text:p text:style-name="P104"><text:span text:style-name="T40">MR. B</text:span><text:span text:style-name="T12">: <text:s/>Do you feel the Police Department is somewhat like a closed corporation? <text:s/>What I mean is the policemen pick the policemen and so not associate very well with other people. <text:s/></text:span></text:p>
      <text:p text:style-name="P105"><text:span text:style-name="T40">MRS. L</text:span><text:span text:style-name="T12">: <text:s/>Well, some do but I think they’re getting away from that to a certain degree.</text:span></text:p>
      <text:p text:style-name="P105"><text:span text:style-name="T40">MR. B</text:span><text:span text:style-name="T12">: <text:s/>In what way? <text:s/>What is causing them to get away from this?</text:span></text:p>
      <text:p text:style-name="P105"><text:span text:style-name="T40">MRS. L</text:span><text:span text:style-name="T12">: <text:s/>Well, I would say that on their off hours, they seem to mix more with other people and that they also get some more information a lot of times. <text:s/>You can’t just stay with policemen. <text:s/>By mixing with other groups, sometimes you get some very good information that you can use later.</text:span></text:p>
      <text:p text:style-name="P105"><text:span text:style-name="T40">MR. B</text:span><text:span text:style-name="T12">: <text:s/>So they’re getting away from this idea of staying more or less a closed group.</text:span></text:p>
      <text:p text:style-name="P105"><text:span text:style-name="T40">MRS. L</text:span><text:span text:style-name="T12">: <text:s/>Oh, yes. <text:s/>Of course, we do stick up for each other like anybody would and I really miss it. <text:s/>I like to still be there but it’s really hard work but it’s fascinating work, I think.</text:span></text:p>
      <text:p text:style-name="P105"><text:span text:style-name="T40">MR. B</text:span><text:span text:style-name="T12">: <text:s/>I imagine it’s satisfying in many ways.</text:span></text:p>
      <text:p text:style-name="P105"><text:span text:style-name="T40">MRS. L</text:span><text:span text:style-name="T12">: <text:s/>Yes, it is to think that you could help people.</text:span></text:p>
      <text:p text:style-name="P105"><text:span text:style-name="T40">MR. B</text:span><text:span text:style-name="T12">: <text:s/>In other words, it’s something that money can’t buy. <text:s/></text:span></text:p>
      <text:p text:style-name="P105"><text:span text:style-name="T40">MRS. L</text:span><text:span text:style-name="T12">: <text:s/>That’s right.</text:span></text:p>
      <text:p text:style-name="P105"><text:span text:style-name="T40">MR. B</text:span><text:span text:style-name="T12">: <text:s/>Well, Mrs. Lindsey, I’m certainly glad you took time to come over here and talk to us.</text:span></text:p>
      <text:p text:style-name="P105"><text:span text:style-name="T40">MRS. L</text:span><text:span text:style-name="T12">: <text:s/>Well, I enjoyed it. <text:s/>Any time anybody wants some information if they want me to come and talk to a group, I’ll be glad to talk to them and if they want to give us any help for the poor, contact me. <text:s/></text:span></text:p>
      <text:p text:style-name="P105"><text:span text:style-name="T40">MR. B</text:span><text:span text:style-name="T12">: <text:s/>Good enough. <text:s/>Thanks a lot, Mrs. Lindsey.</text:span></text:p>
      <text:p text:style-name="P105"><text:span text:style-name="T40">MRS. L</text:span><text:span text:style-name="T12">: <text:s/>I enjoyed it very much.</text:span></text:p>
      <text:p text:style-name="P105"><text:span text:style-name="T12"/></text:p>
      <text:p text:style-name="P105"><text:span text:style-name="T12"/></text:p>
      <text:p text:style-name="P105"><text:span text:style-name="T12"/></text:p>
      <text:p text:style-name="P105"><text:span text:style-name="T12"/></text:p>
      <text:p text:style-name="P104"><text:span text:style-name="T12"/></text:p>
      <text:p text:style-name="P102"><text:span text:style-name="T12"/></text:p>
      <text:p text:style-name="P98"><text:span text:style-name="T12"/></text:p>
      <text:p text:style-name="P98"><text:soft-page-break/><text:span text:style-name="T12"/></text:p>
      <text:p text:style-name="P98"><text:span text:style-name="T12"/></text:p>
      <text:p text:style-name="P94"><text:span text:style-name="T39"/></text:p>
      <text:p text:style-name="P94"><text:span text:style-name="T12"/></text:p>
      <text:p text:style-name="P91"><text:span text:style-name="T37"/></text:p>
      <text:p text:style-name="P90"><text:span text:style-name="T12"/></text:p>
      <text:p text:style-name="P89"><text:span text:style-name="T34"/></text:p>
      <text:p text:style-name="P86"><text:span text:style-name="T12"/></text:p>
      <text:p text:style-name="P86"><text:span text:style-name="T12"><text:s text:c="3"/></text:span></text:p>
      <text:p text:style-name="P84"><text:span text:style-name="T12"/></text:p>
      <text:p text:style-name="P83"><text:span text:style-name="T12"/></text:p>
      <text:p text:style-name="P82"><text:span text:style-name="T12"/></text:p>
      <text:p text:style-name="P80"><text:span text:style-name="T12"/></text:p>
      <text:p text:style-name="P65"><text:span text:style-name="T29"/></text:p>
      <text:p text:style-name="P65"><text:span text:style-name="T29"/></text:p>
      <text:p text:style-name="P69"/>
      <text:p text:style-name="P68"><text:s/></text:p>
      <text:p text:style-name="P70"/>
      <text:p text:style-name="P70"/>
      <text:p text:style-name="P71"/>
      <text:p text:style-name="P71"/>
      <text:p text:style-name="P72"/>
      <text:p text:style-name="P73"/>
      <text:p text:style-name="P74"/>
      <text:p text:style-name="P75"/>
      <text:p text:style-name="P23"/>
      <text:p text:style-name="P24"/>
      <text:p text:style-name="P22"/>
      <text:p text:style-name="P25"/>
      <text:p text:style-name="P26"><text:soft-page-break/></text:p>
      <text:p text:style-name="P27"/>
      <text:p text:style-name="P27"/>
      <text:p text:style-name="P20"/>
      <text:p text:style-name="P19"/>
      <text:p text:style-name="P28"/>
      <text:p text:style-name="P17"/>
      <text:p text:style-name="P15"/>
      <text:p text:style-name="P11"/>
      <text:p text:style-name="P12"/>
      <text:p text:style-name="P12"/>
      <text:p text:style-name="P13"/>
      <text:p text:style-name="P14"/>
      <text:p text:style-name="P10"/>
      <text:p text:style-name="P5"/>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Microsoft YaHei" svg:font-family="'Microsoft YaHei'" style:font-pitch="variable"/>
    <style:font-face style:name="SimSun" svg:font-family="SimSu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in" fo:margin-right="0in" fo:margin-top="0in" fo:margin-bottom="0.111in" loext:contextual-spacing="false" fo:line-height="105%" fo:orphans="2" fo:widows="2" fo:hyphenation-ladder-count="no-limit" fo:text-indent="0in" style:auto-text-indent="false" style:writing-mode="lr-tb"/>
      <style:text-properties style:use-window-font-color="true" style:font-name="Calibri" fo:font-family="Calibri" style:font-family-generic="roman" style:font-pitch="variable" fo:font-size="11pt" fo:language="en" fo:country="US" style:font-name-asian="SimSun" style:font-family-asian="SimSun" style:font-pitch-asian="variable" style:font-size-asian="11pt" style:language-asian="en" style:country-asian="US" style:font-name-complex="Lucida Sans" style:font-family-complex="'Lucida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1" style:layout-grid-base-height="0.4165in" style:layout-grid-ruby-height="0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Gorden</meta:initial-creator>
    <meta:creation-date>2023-07-19T13:24:26</meta:creation-date>
    <dc:date>2024-06-10T10:58:18.683000000</dc:date>
    <meta:editing-duration>P24DT12H37M13S</meta:editing-duration>
    <meta:editing-cycles>162</meta:editing-cycles>
    <meta:generator>Neat_Office/6.2.8.2$Windows_x86 LibreOffice_project/</meta:generator>
    <meta:document-statistic meta:table-count="0" meta:image-count="0" meta:object-count="0" meta:page-count="19" meta:paragraph-count="204" meta:word-count="8434" meta:character-count="43435" meta:non-whitespace-character-count="343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